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ilotenweg 17, 8303EH Emmeloord: het kappen van de singel en het opnieuw aanpl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is een aanvraag om Omgevingsvergunning binnen gekomen voor deze locatie. De aanvraag is geregistreerd onder zaaknummer Z2025-0000080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504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4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4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02</meta:user-defined>
    <meta:user-defined meta:name="DCTERMS.abstract">Pilotenweg 17, 8303EH Emmeloord: het kappen van de singel en het opnieuw aanplanten</meta:user-defined>
    <dc:language>nl</dc:language>
    <meta:user-defined meta:name="OVERHEIDop.locatietype/OVERHEIDop.gebiedsmarkering">Vlak</meta:user-defined>
    <meta:user-defined meta:name="DC.title">Aanvraag vergunning Pilotenweg 17, 8303EH Emmeloord: het kappen van de singel en het opnieuw aanplant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044</meta:user-defined>
    <meta:user-defined meta:name="OVERHEIDop.GmbID/DC.identifier">gmb-2025-145044</meta:user-defined>
    <meta:user-defined meta:name="OVERHEIDop.versieInformatie"/>
  </office:meta>
</office:document-meta>
</file>