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de vestiging van een voorkeursrecht op grond van artikel 9.1 lid 1 onder C van de omgevingswet voor de Coevering Zuid te Geldrop, gemeente Geldrop-Mierlo</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Geldrop-Mierlo maken ingevolge artikel 16.32b omgevingswet bekend dat hij bij zijn besluit van 31 maart 2025, op grond van het bepaalde in artikel 9.1 lid 1 onder C van de omgevingswet, heeft besloten om een voorkeursrecht te vestigen. </text:p>
            <text:p text:style-name="common-al">
            <text:span text:style-name="nadrukvet">Gevolgen</text:span>
          </text:p>
            <text:p text:style-name="common-al">Het voorkeursrecht wordt gevestigd op gronden gelegen in het gebied aan de zuidzijde van de Coevering te Geldrop. Het betreft gronden gelegen nabij de Mackenziestraat, kadastraal bekend gemeente Geldrop, Sectie C, nummer 5756 (gedeeltelijk, met een oppervlakte van 53.231 m<text:span text:style-name="sup">2</text:span>). Het betreft de definitieve aanwijzing van een kadastraal perceel waarop reeds een voorkeursrecht rustte. </text:p>
            <text:p text:style-name="common-al">Deze aanwijzing heeft tot gevolg dat na inwerkingtreding de eigenaren en beperkt gerechtigden van de aangewezen gronden, wanneer zij die gronden respectievelijk beperkte rechten daarop wensen te vervreemden, deze eerst aan de gemeente moeten aanbieden. De vestiging vervalt van rechtswege 3 jaar na inwerkingtreding, tenzij de gemeenteraad binnen deze termijn een omgevingsvisie, omgevingsprogramma of een omgevingsplan vaststelt. </text:p>
            <text:p text:style-name="common-al">
            <text:span text:style-name="nadrukvet">Ter inzage raadsbesluit</text:span>
          </text:p>
            <text:p text:style-name="common-al">De eigenaren en beperkt gerechtigden van deze percelen ontvangen afzonderlijk bericht. Het besluit met de grondplantkaart en de lijst met kadastrale aanduiding van de aangewezen gronden ligt gedurende zes weken, van 1 april 2025 tot en met 13 mei 2025, tijdens kantooruren, ter inzage in het gemeentehuis van de Gemeente Geldrop-Mierlo, gevestigd aan De Meent 2 te Geldrop. Voor openingstijden wordt verwezen naar de website van de gemeente Geldrop-Mierlo (<text:a xlink:href="https://www.geldrop-mierlo.nl/openingstijden" xlink:type="simple"><text:span text:style-name="nadrukondlijn">https://www.geldrop-mierlo.nl/openingstijden</text:span></text:a>). Op grond van artikel 13 van de Bekendmakingswet wordt het raadsbesluit ook op elektronische wijze ter inzage gelegd. </text:p>
            <text:p text:style-name="common-al">U kunt de stukken ook digitaal bekijken via het digitale publicatieblad op officielebekendmakingen.nl. </text:p>
            <text:p text:style-name="common-al">De documenten hangen als ‘Bekijk documenten’ aan deze publicatie (zie linker kolom).</text:p>
            <text:p text:style-name="common-al">
            <text:span text:style-name="nadrukvet">Bezwaar en voorlopige voorziening</text:span>
          </text:p>
            <text:p text:style-name="common-al">Belanghebbenden kunnen gedurende een termijn van zes weken, ingaande de dag nadat dit besluit bekend is gemaakt, bij de gemeenteraad tegen voormeld besluit een bezwaarschrift indienen.</text:p>
            <text:p text:style-name="common-al">Het bezwaarschrift moet worden ondertekend en moet tenminste bevatten:</text:p>
            <text:list text:style-name="id1-3-2-1-1-12">
              <text:list-item text:style-override="id1-3-2-1-1-12-1">
                <text:number>a.</text:number>
                <text:p text:style-name="al">De naam en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bezwaar.</text:p>
              </text:list-item>
            </text:list>
            <text:p text:style-name="common-al">Uw bezwaarschrift kunt u per post aan gemeenteraad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last-al">Indien een belanghebbende bezwaar heeft ingediend, kan hij/zij tevens een verzoek om voorlopige voorziening indienen bij de voorzieningenrechter van de Rechtbank Oost-Brabant (sector bestuursrecht, Postbus 90125, 5200 MA ’s-Hertogenbosch). Aan het indienen van een dergelijk verzoek zijn kosten verbonden. Een verzoekschrift tot het treffen van een voorlopige voorziening kan ook digitaal bij genoemde rechtbank via <text:a xlink:href="http://loket.rechtspraak.nl/bestuursrecht" xlink:type="simple"><text:span text:style-name="nadrukondlijn">http://loket.rechtspraak.nl/bestuursrecht</text:span></text:a> worden ingediend. Daarvoor moet u eveneens beschikken over een digitale handtekening.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 1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gemeente Geldrop-Mierlo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504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4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4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Geldrop-Mierlo</meta:user-defined>
    <meta:user-defined meta:name="OVERHEID.Informatietype/DC.type">officiële publicatie</meta:user-defined>
    <meta:user-defined meta:name="OVERHEIDop.Rubriek/DC.type">participatie</meta:user-defined>
    <meta:user-defined meta:name="OVERHEID.Gemeente/OVERHEID.authority">Geldrop-Mierlo</meta:user-defined>
    <meta:user-defined meta:name="OVERHEID.Gemeente/DCTERMS.publisher">Geldrop-Mierlo</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Perceel</meta:user-defined>
    <meta:user-defined meta:name="OVERHEIDop.locatietype/OVERHEIDop.gebiedsmarkering">Weg</meta:user-defined>
    <meta:user-defined meta:name="DC.title">Bekendmaking van de vestiging van een voorkeursrecht op grond van artikel 9.1 lid 1 onder C van de omgevingswet voor de Coevering Zuid te Geldrop, gemeente Geldrop-Mierlo</meta:user-defined>
    <meta:user-defined meta:name="OVERHEIDop.datumEindeReactietermijn">2025-05-13</meta:user-defined>
    <meta:user-defined meta:name="OVERHEIDop.TilID/OVERHEIDop.terinzageleggingOP">til-2025-10595</meta:user-defined>
    <meta:user-defined meta:name="DCTERMS.W3CDTF/DCTERMS.available">2025-04-01</meta:user-defined>
    <meta:user-defined meta:name="DCTERMS.W3CDTF/OVERHEIDop.jaargang">2025</meta:user-defined>
    <meta:user-defined meta:name="OVERHEIDop.publicationIssue">145043</meta:user-defined>
    <meta:user-defined meta:name="OVERHEIDop.GmbID/DC.identifier">gmb-2025-145043</meta:user-defined>
    <meta:user-defined meta:name="OVERHEIDop.versieInformatie"/>
  </office:meta>
</office:document-meta>
</file>