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ijgebouw, het plaatsen van zonnepanelen en verplaatsen kas op de locatie Kolkweg 21, 7396A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april 2025</text:p>
            <text:p text:style-name="common-al">Kenmerk: Z2025-0000021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504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9</meta:user-defined>
    <meta:user-defined meta:name="DCTERMS.abstract">Kolkweg 21, 7396AH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bijgebouw, het plaatsen van zonnepanelen en verplaatsen kas op de locatie Kolkweg 21, 7396AH Terwol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40</meta:user-defined>
    <meta:user-defined meta:name="OVERHEIDop.GmbID/DC.identifier">gmb-2025-145040</meta:user-defined>
    <meta:user-defined meta:name="OVERHEIDop.versieInformatie"/>
  </office:meta>
</office:document-meta>
</file>