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met een mobiele breekinstallatie voor het breken van circa 5.000 ton steenachtig materiaal bestaande uit steen- en betonpuin aan Lopikerweg oost 199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3 maart 2025 van Kok Lexmond B.V. te Lexmond een melding ontvangen op basis van artikel 7.33 van het Besluit bouwwerken leefomgeving (Bbl). Deze melding gaat over het mobiel breken van bouw- en sloopafval met een mobiele breekinstallatie voor het breken van circa 5.000 ton steenachtig materiaal bestaande uit steen- en betonpuin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547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3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5476</meta:user-defined>
    <dc:language>nl</dc:language>
    <meta:user-defined meta:name="OVERHEIDop.locatietype/OVERHEIDop.gebiedsmarkering">Adres</meta:user-defined>
    <meta:user-defined meta:name="DC.title">Melding voor het mobiel breken van bouw- en sloopafval met een mobiele breekinstallatie voor het breken van circa 5.000 ton steenachtig materiaal bestaande uit steen- en betonpuin aan Lopikerweg oost 199 te Lopikerkapel</meta:user-defined>
    <meta:user-defined meta:name="DCTERMS.W3CDTF/DCTERMS.available">2025-04-03</meta:user-defined>
    <meta:user-defined meta:name="DCTERMS.W3CDTF/OVERHEIDop.jaargang">2025</meta:user-defined>
    <meta:user-defined meta:name="OVERHEIDop.publicationIssue">145039</meta:user-defined>
    <meta:user-defined meta:name="OVERHEIDop.GmbID/DC.identifier">gmb-2025-145039</meta:user-defined>
    <meta:user-defined meta:name="OVERHEIDop.versieInformatie"/>
  </office:meta>
</office:document-meta>
</file>