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allingeweersterweg 30,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llardfestival 2025</text:p>
            <text:p text:style-name="common-al">Locatie: Dallingeweersterweg 30, Termunten</text:p>
            <text:p text:style-name="common-al">Zaaknummer: Z2025-0000174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503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743</meta:user-defined>
    <meta:user-defined meta:name="DCTERMS.abstract">Aanvraag evenementenvergunning: voor Dollardfestival 2025 op de locatie Dallingeweersterweg 30, Termunten.</meta:user-defined>
    <dc:language>nl</dc:language>
    <meta:user-defined meta:name="OVERHEIDop.locatietype/OVERHEIDop.gebiedsmarkering">Punt</meta:user-defined>
    <meta:user-defined meta:name="DC.title">Kennisgeving ontvangst aanvraag evenementenvergunning Dallingeweersterweg 30, Termunt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35</meta:user-defined>
    <meta:user-defined meta:name="OVERHEIDop.GmbID/DC.identifier">gmb-2025-145035</meta:user-defined>
    <meta:user-defined meta:name="OVERHEIDop.versieInformatie"/>
  </office:meta>
</office:document-meta>
</file>