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Vreelandseweg 9, 3632EP Loenen aan de Vecht - de graafwerkzaamheden t.b.v. de aanleg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de graafwerkzaamheden t.b.v. de aanleg van een zwembad op de locatie Vreelandseweg 9, 3632EP Loenen aan de Vecht.</text:p>
            <text:p text:style-name="common-al">Datum besluit: 1 april 2025</text:p>
            <text:p text:style-name="common-al">Zaaknummer: Z2025-00000570</text:p>
            <text:p text:style-name="common-al">U kunt bezwaar maken tot en met 13 mei 2025</text:p>
            <text:p text:style-name="common-al">
            <text:span text:style-name="nadrukvet">Inzien</text:span>
          </text:p>
            <text:p text:style-name="common-al">U kunt de documenten met zaaknummer Z2025-00000570 tot 13 mei 2025 inzien. Dit kan via de knop 'Bekijk documenten' aan de linkerkant van deze pagina, onder het kopje 'Extra informatie'. U kunt ook de link jeleefomgeving.nl/inzien/823214527/a432cd08-7b10-403a-a2f3-38d2398e4e2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503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3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3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0</meta:user-defined>
    <meta:user-defined meta:name="DCTERMS.abstract">Betreft: Beschikking op aanvraag op locatie Vreelandseweg 9, 3632EP Loenen aan de 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Vreelandseweg 9, 3632EP Loenen aan de Vecht - de graafwerkzaamheden t.b.v. de aanleg van een zwembad</meta:user-defined>
    <meta:user-defined meta:name="OVERHEIDop.datumEindeReactietermijn">2025-05-13</meta:user-defined>
    <meta:user-defined meta:name="OVERHEIDop.terinzageleggingBG">https://jeleefomgeving.nl/inzien/823214527/a432cd08-7b10-403a-a2f3-38d2398e4e22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031</meta:user-defined>
    <meta:user-defined meta:name="OVERHEIDop.GmbID/DC.identifier">gmb-2025-145031</meta:user-defined>
    <meta:user-defined meta:name="OVERHEIDop.versieInformatie"/>
  </office:meta>
</office:document-meta>
</file>