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uitvoeren van werkzaamheden en het kappen van bomen, Nettelhorsterweg (nabij N825),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Nettelhorsterweg (nabij N825), Lochem, het uitvoeren van werkzaamheden en het kappen van bomen, Z2025-00174, 1 april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503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3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3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174</meta:user-defined>
    <meta:user-defined meta:name="DCTERMS.abstract">Z2025-00174 Nettelhorsterweg (nabij N825), Lochem</meta:user-defined>
    <dc:language>nl</dc:language>
    <meta:user-defined meta:name="OVERHEIDop.locatietype/OVERHEIDop.gebiedsmarkering">Vlak</meta:user-defined>
    <meta:user-defined meta:name="DC.title">Verlenging beslistermijn Omgevingsvergunning voor het uitvoeren van werkzaamheden en het kappen van bomen, Nettelhorsterweg (nabij N825), Lochem</meta:user-defined>
    <meta:user-defined meta:name="DCTERMS.W3CDTF/DCTERMS.available">2025-04-09</meta:user-defined>
    <meta:user-defined meta:name="DCTERMS.W3CDTF/OVERHEIDop.jaargang">2025</meta:user-defined>
    <meta:user-defined meta:name="OVERHEIDop.publicationIssue">145030</meta:user-defined>
    <meta:user-defined meta:name="OVERHEIDop.GmbID/DC.identifier">gmb-2025-145030</meta:user-defined>
    <meta:user-defined meta:name="OVERHEIDop.versieInformatie"/>
  </office:meta>
</office:document-meta>
</file>