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Leeuwarden Oost</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25; </text:p>
            <text:p text:style-name="al">in aanmerking genomen de beschikking van de Minister van BZK (regeling specifieke uitkering herstructurering volkshuisvesting Leeuwarden-Oost);</text:p>
            <text:p text:style-name="al">besluit de Subsidieregeling Verduurzaming Leeuwarden Oos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bedoeld met:</text:p>
            <text:list text:style-name="id1-3-2-2-1-3">
              <text:list-item text:style-override="id1-3-2-2-1-3-1">
                <text:number>a.</text:number>
                <text:p text:style-name="al">college: college van burgemeester en wethouders van de gemeente Leeuwarden;</text:p>
              </text:list-item>
              <text:list-item text:style-override="id1-3-2-2-1-3-2">
                <text:number>b.</text:number>
                <text:p text:style-name="al">energielabel: energielabel in de zin van artikel 6.27 van het Besluit bouwwerken leefomgeving;</text:p>
              </text:list-item>
              <text:list-item text:style-override="id1-3-2-2-1-3-3">
                <text:number>c.</text:number>
                <text:p text:style-name="al">eigenaar-bewoner: een natuurlijke persoon die een grondgebonden woning in eigendom heeft waarin hij zijn hoofdverblijf heeft of direct na renovatie van deze woning zal hebben;</text:p>
              </text:list-item>
              <text:list-item text:style-override="id1-3-2-2-1-3-4">
                <text:number>d.</text:number>
                <text:p text:style-name="al">grondgebonden woning: gebouw dat dient als een zelfstandige woonruimte, dat toegankelijk is op straatniveau en waarvan één van de bouwlagen aansluit op het maaiveld;</text:p>
              </text:list-item>
              <text:list-item text:style-override="id1-3-2-2-1-3-5">
                <text:number>e.</text:number>
                <text:p text:style-name="al">monument: gebouw dat is aangewezen als gemeentelijk of provinciaal monument of als rijksmonument;</text:p>
              </text:list-item>
              <text:list-item text:style-override="id1-3-2-2-1-3-6">
                <text:number>f.</text:number>
                <text:p text:style-name="al">isolatieplan: een volgens instructies van het college opgesteld rapport, dat specifiek op de woning is afgestemd en waaruit blijkt welke isolatiemaatregelen kunnen worden getroffen, gerangschikt op de mate waarin de maatregelen de energieprestatie van de woning verbeteren;</text:p>
              </text:list-item>
              <text:list-item text:style-override="id1-3-2-2-1-3-7">
                <text:number>g.</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beteren van de energieprestatie van grondgebonden woningen van eigenaar-bewoners in Leeuwarden Oost met gemiddeld drie energielabels of het bereiken van ten minste energielabel B voor die woning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tevens worden verleend voor achterstallig onderhoud dat noodzakelijk is om maatregel(en) uit lid 1 te kunnen uitvoeren. </text:p>
                <text:list text:style-name="id1-3-2-2-3-2-3">
                  <text:list-item text:style-override="id1-3-2-2-3-2-3-1">
                    <text:number>a.</text:number>
                    <text:p text:style-name="al">gevelisolatie;</text:p>
                  </text:list-item>
                  <text:list-item text:style-override="id1-3-2-2-3-2-3-2">
                    <text:number>b.</text:number>
                    <text:p text:style-name="al">spouwmuurisolatie;</text:p>
                  </text:list-item>
                  <text:list-item text:style-override="id1-3-2-2-3-2-3-3">
                    <text:number>c.</text:number>
                    <text:p text:style-name="al">dakisolatie (dan wel zolder- of vlieringisolatie);</text:p>
                  </text:list-item>
                  <text:list-item text:style-override="id1-3-2-2-3-2-3-4">
                    <text:number>d.</text:number>
                    <text:p text:style-name="al">vloer- of bodemisolatie;</text:p>
                  </text:list-item>
                  <text:list-item text:style-override="id1-3-2-2-3-2-3-5">
                    <text:number>e.</text:number>
                    <text:p text:style-name="al">HR++-glas-/tripleglas, een geïsoleerd kozijnpaneel of een geïsoleerde deur met kozijn.</text:p>
                  </text:list-item>
                </text:list>
              </text:list-item>
              <text:list-item text:style-override="id1-3-2-2-3-3">
                <text:number> 2. </text:number>
                <text:p text:style-name="al">Subsidie kan tevens worden verleend voor achterstallig onderhoud dat noodzakelijk is om maatregel(en) uit lid 1 te kunnen uitvoeren. </text:p>
              </text:list-item>
              <text:list-item text:style-override="id1-3-2-2-3-4">
                <text:number> 3. </text:number>
                <text:p text:style-name="al">Subsidie wordt slechts verleend voor het uitvoeren van ten minste twee maatregelen uit lid 1, namelijk de maatregelen die de energieprestatie van de woning het meest verbeteren, tenzij: </text:p>
                <text:list text:style-name="id1-3-2-2-3-4-3">
                  <text:list-item text:style-override="id1-3-2-2-3-4-3-1">
                    <text:number>a.</text:number>
                    <text:p text:style-name="al">de kosten voor het uitvoeren van twee maatregelen, inclusief eventueel achterstallig onderhoud als bedoeld in lid 3, in totaal meer dan € 14.000 bedragen; of</text:p>
                  </text:list-item>
                  <text:list-item text:style-override="id1-3-2-2-3-4-3-2">
                    <text:number>b.</text:number>
                    <text:p text:style-name="al">er gelet op het isolatieplan voor de woning redelijkerwijs maar één maatregel uitvoerbaar is;</text:p>
                  </text:list-item>
                </text:list>
                <text:p text:style-name="al">in welk geval subsidie kan worden verleend voor het uitvoeren van de (1<text:span text:style-name="nadrukvet">) </text:span>maatregel uit lid 1 die de energieprestatie van de woning het meest verbetert.</text:p>
              </text:list-item>
              <text:list-item text:style-override="id1-3-2-2-3-5">
                <text:number>4.</text:number>
                <text:p text:style-name="al">In afwijking van lid 3 kan subsidie worden verleend voor een energiezuinige ventilatiemaatregel, mits deze wordt gecombineerd met ten minste één andere maatregel uit lid 1, namelijk de maatregel die de energieprestatie van de woning het meest verbetert.</text:p>
              </text:list-item>
            </text:list>
          </text:section>
          <text:section text:name="artikel_id1-3-2-2-4"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4-3">
              <text:list-item text:style-override="id1-3-2-2-4-3-1">
                <text:number>a.</text:number>
                <text:p text:style-name="al">de activiteiten zien op nieuwbouw;</text:p>
              </text:list-item>
              <text:list-item text:style-override="id1-3-2-2-4-3-2">
                <text:number>b.</text:number>
                <text:p text:style-name="al">de activiteiten zien op een transformatiewoning; </text:p>
              </text:list-item>
              <text:list-item text:style-override="id1-3-2-2-4-3-3">
                <text:number>c.</text:number>
                <text:p text:style-name="al">de activiteiten zien op het aanschaffen, plaatsen of laten plaatsen van spouwmuurisolatie of dakisolatie van buitenaf, tenzij de uitvoering aantoonbaar niet in strijd is met de regels die in de Omgevingswet en het Besluit activiteiten leefomgeving zijn gesteld met het oog op de natuurbescherm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zover noodzakelijk en adequaat in relatie tot het doel van de subsidie, komen alleen de kosten van het uitvoeren van de subsidiabele activiteiten voor subsidie in aanmerking. Ongespecificeerde kosten komen niet voor subsidie in aanmerking.</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voor de in artikel 3, lid 1 en 2, genoemde activiteiten is gelijk aan de subsidiabele kosten met een maximum van € 12.000,00.</text:p>
              </text:list-item>
              <text:list-item text:style-override="id1-3-2-2-6-3">
                <text:number>2.</text:number>
                <text:p text:style-name="al">Een op grond van de Subsidieregeling Pilot Verduurzaming Leeuwarden-Oost ten behoeve van dezelfde woning verstrekte subsidie wordt volledig op de te verlenen subsidie in mindering gebracht.</text:p>
              </text:list-item>
              <text:list-item text:style-override="id1-3-2-2-6-4">
                <text:number>3.</text:number>
                <text:p text:style-name="al">Als voor een activiteit uit andere regelingen (ook) subsidies zijn toegekend en daardoor het totaal aan subsidies meer bedraagt dan de kosten van die activiteit, wordt het bedrag van de subsidie navenant verlaa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Subsidie wordt aangevraagd met een (digitaal) formulier dat het college beschikbaar stelt. </text:p>
              </text:list-item>
              <text:list-item text:style-override="id1-3-2-2-7-3">
                <text:number>2.</text:number>
                <text:p text:style-name="al">Bij de aanvraag moeten de bijlagen worden gevoegd die in het formulier zijn vermeld, waaronder in ieder geval:</text:p>
                <text:list text:style-name="id1-3-2-2-7-3-3">
                  <text:list-item text:style-override="id1-3-2-2-7-3-3-1">
                    <text:number>a.</text:number>
                    <text:p text:style-name="al">offerte(s) van de activiteiten waarvoor subsidie wordt aangevraagd;</text:p>
                  </text:list-item>
                  <text:list-item text:style-override="id1-3-2-2-7-3-3-2">
                    <text:number>b.</text:number>
                    <text:p text:style-name="al">het isolatieplan voor de woning.</text:p>
                  </text:list-item>
                </text:list>
              </text:list-item>
              <text:list-item text:style-override="id1-3-2-2-7-4">
                <text:number>3.</text:number>
                <text:p text:style-name="al">Een aanvraag voor subsidie moet vóór 1 juli 2030 zijn ontvangen.</text:p>
              </text:list-item>
            </text:list>
          </text:section>
          <text:section text:name="artikel_id1-3-2-2-8" text:style-name="artikel">
            <text:p text:style-name="artikel_kop_titel"><text:span text:style-name="artikel_kop_label">Artikel</text:span> <text:span text:style-name="artikel_kop_nr">8.</text:span> Doelgroep</text:p>
            <text:p text:style-name="al">Subsidie wordt uitsluitend verstrekt aan de eigenaar-bewoner van de woning waarvoor de subsidie wordt aangevraagd. </text:p>
          </text:section>
          <text:section text:name="artikel_id1-3-2-2-9" text:style-name="artikel">
            <text:p text:style-name="artikel_kop_titel"><text:span text:style-name="artikel_kop_label">Artikel</text:span> <text:span text:style-name="artikel_kop_nr">9.</text:span> Toetsingscriteria woningen</text:p>
            <text:list text:style-name="id1-3-2-2-9-2">
              <text:list-item text:style-override="id1-3-2-2-9-2">
                <text:number>1.</text:number>
                <text:p text:style-name="al">Voor subsidie komen uitsluitend in aanmerking grondgebonden woningen die:</text:p>
                <text:list text:style-name="id1-3-2-2-9-2-3">
                  <text:list-item text:style-override="id1-3-2-2-9-2-3-1">
                    <text:number>a.</text:number>
                    <text:p text:style-name="al">gelegen zijn in één van de volgende postcodegebieden: 8918, 8921, 8922, 8923, of 8924; en</text:p>
                  </text:list-item>
                  <text:list-item text:style-override="id1-3-2-2-9-2-3-2">
                    <text:number>b.</text:number>
                    <text:p text:style-name="al">een WOZ-waarde hebben van maximaal € 170.000 op peildatum 1 januari 2020; en</text:p>
                  </text:list-item>
                  <text:list-item text:style-override="id1-3-2-2-9-2-3-3">
                    <text:number>c.</text:number>
                    <text:p text:style-name="al">niet beschikken over een definitief energielabel B of beter.</text:p>
                  </text:list-item>
                </text:list>
              </text:list-item>
              <text:list-item text:style-override="id1-3-2-2-9-3">
                <text:number>2.</text:number>
                <text:p text:style-name="al">In afwijking van lid 1, onder b., komt ook een grondgebonden woning met een WOZ-waarde van maximaal € 190.000 op peildatum 1 januari 2020 voor subsidie in aanmerking, maar alleen als:</text:p>
                <text:list text:style-name="id1-3-2-2-9-3-3">
                  <text:list-item text:style-override="id1-3-2-2-9-3-3-1">
                    <text:number>a.</text:number>
                    <text:p text:style-name="al">deze woning onderdeel is van een bouwkundige eenheid van minstens drie woningen; en</text:p>
                  </text:list-item>
                  <text:list-item text:style-override="id1-3-2-2-9-3-3-2">
                    <text:number>b.</text:number>
                    <text:p text:style-name="al">minstens de helft van die woningen een WOZ-waarde hebben van niet meer dan € 170.000 op peildatum 1 januari 2020; en</text:p>
                  </text:list-item>
                  <text:list-item text:style-override="id1-3-2-2-9-3-3-3">
                    <text:number>c.</text:number>
                    <text:p text:style-name="al">voor alle woningen in de bouwkundige eenheid een subsidie uit deze regeling of uit de Subsidieregeling Verduurzaming Huurwoningen Leeuwarden Oost wordt aangevraagd en verleen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verlening wordt in ieder geval geweigerd als:</text:p>
            <text:list text:style-name="id1-3-2-2-10-3">
              <text:list-item text:style-override="id1-3-2-2-10-3-1">
                <text:number>a.</text:number>
                <text:p text:style-name="al">de aanvrager niet valt binnen de in artikel 8 genoemde doelgroep van deze subsidieregeling;</text:p>
              </text:list-item>
              <text:list-item text:style-override="id1-3-2-2-10-3-2">
                <text:number>b.</text:number>
                <text:p text:style-name="al">de aanvraag is ontvangen na de in artikel 7, lid 3, genoemde datum;</text:p>
              </text:list-item>
              <text:list-item text:style-override="id1-3-2-2-10-3-3">
                <text:number>c.</text:number>
                <text:p text:style-name="al">de woning niet voldoet aan de in artikel 9 genoemde toetsingscriteria;</text:p>
              </text:list-item>
              <text:list-item text:style-override="id1-3-2-2-10-3-4">
                <text:number>d.</text:number>
                <text:p text:style-name="al">ten behoeve van de betreffende woning op het moment van ontvangst van de aanvraag reeds subsidie is verstrekt op grond van deze regeling;</text:p>
              </text:list-item>
              <text:list-item text:style-override="id1-3-2-2-10-3-5">
                <text:number>e.</text:number>
                <text:p text:style-name="al">de activiteiten naar het oordeel van het college financieel of praktisch onuitvoerbaar zijn;</text:p>
              </text:list-item>
              <text:list-item text:style-override="id1-3-2-2-10-3-6">
                <text:number>f.</text:number>
                <text:p text:style-name="al">de activiteiten naar het oordeel van het college niet of onvoldoende bijdragen aan het doel van de regeling;</text:p>
              </text:list-item>
              <text:list-item text:style-override="id1-3-2-2-10-3-7">
                <text:number>g.</text:number>
                <text:p text:style-name="al">de activiteiten zijn uitgevoerd voor 1 januari 2024;</text:p>
              </text:list-item>
              <text:list-item text:style-override="id1-3-2-2-10-3-8">
                <text:number>h.</text:number>
                <text:p text:style-name="al">aanvrager niet beschikt over een voor het uitvoeren van de activiteiten noodzakelijke omgevingsvergunning, bijvoorbeeld indien sprake is van een monument.</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gecombineerde subsidieplafond voor deze regeling en voor de ‘Subsidieregeling Verduurzaming Huurwoningen Leeuwarden-Oost’ bedraagt € 3.500.000,-.</text:p>
          </text:section>
          <text:section text:name="artikel_id1-3-2-2-12" text:style-name="artikel">
            <text:p text:style-name="artikel_kop_titel"><text:span text:style-name="artikel_kop_label">Artikel</text:span> <text:span text:style-name="artikel_kop_nr">12.</text:span> Verdeling</text:p>
            <text:list text:style-name="id1-3-2-2-12-2">
              <text:list-item text:style-override="id1-3-2-2-12-2">
                <text:number>1.</text:number>
                <text:p text:style-name="al">Subsidie wordt verdeeld op volgorde van datum en tijdstip van binnenkomst van de subsidieaanvragen, waarbij de datum en het tijdstip waarop de aanvraag volledig is, geldt als datum van binnenkomst.</text:p>
              </text:list-item>
              <text:list-item text:style-override="id1-3-2-2-12-3">
                <text:number>2.</text:number>
                <text:p text:style-name="al">Als door verstrekking van subsidie voor aanvragen die op dezelfde dag zijn ontvangen en waarvan het tijdstip van ontvangst niet kan worden vastgesteld het subsidieplafond zou worden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 alle gesubsidieerde activiteiten uitgevoerd te hebben binnen twaalf maanden na subsidieverlening.</text:p>
              </text:list-item>
              <text:list-item text:style-override="id1-3-2-2-13-3">
                <text:number>2.</text:number>
                <text:p text:style-name="al">Als voor de uitvoering van de maatregelen een omgevingsvergunning is vereist, is de subsidieontvanger gehouden de maatregelen niet eerder te laten uitvoeren dan wanneer deze omgevingsvergunning is verleend en onherroepelijk is geworden.</text:p>
              </text:list-item>
              <text:list-item text:style-override="id1-3-2-2-13-4">
                <text:number>3.</text:number>
                <text:p text:style-name="al">Indien de uitvoering van de activiteiten binnen de termijn, bedoeld in het eerste lid buiten de schuld van de subsidieontvanger niet mogelijk is, kan het college die termijn op schriftelijk en gemotiveerd verzoek van de subsidieontvanger eenmaal verlengen. Verlenging tot een datum na 1 juli 2031 is niet mogelijk.</text:p>
              </text:list-item>
              <text:list-item text:style-override="id1-3-2-2-13-5">
                <text:number>4.</text:number>
                <text:p text:style-name="al">De subsidieontvanger is verplicht binnen zes weken nadat de isolatiemaatregelen zijn uitgevoerd mee te werken aan het op kosten van het college laten vaststellen van een energielabel voor de woning.</text:p>
              </text:list-item>
            </text:list>
          </text:section>
          <text:section text:name="artikel_id1-3-2-2-14" text:style-name="artikel">
            <text:p text:style-name="artikel_kop_titel"><text:span text:style-name="artikel_kop_label">Artikel</text:span> <text:span text:style-name="artikel_kop_nr">14.</text:span> Voorschot en betaling</text:p>
            <text:list text:style-name="id1-3-2-2-14-2">
              <text:list-item text:style-override="id1-3-2-2-14-2">
                <text:number>1.</text:number>
                <text:p text:style-name="al">Op verzoek van de aanvrager kan het college een voorschot uitbetalen.</text:p>
              </text:list-item>
              <text:list-item text:style-override="id1-3-2-2-14-3">
                <text:number>2.</text:number>
                <text:p text:style-name="al">Het voorschot is maximaal het verleende subsidiebedrag.</text:p>
              </text:list-item>
              <text:list-item text:style-override="id1-3-2-2-14-4">
                <text:number>3.</text:number>
                <text:p text:style-name="al">Een verzoek om een voorschot bevat de factuur van de uitgevoerde activiteit.</text:p>
              </text:list-item>
              <text:list-item text:style-override="id1-3-2-2-14-5">
                <text:number>4.</text:number>
                <text:p text:style-name="al">Uitbetaling kan desgewenst plaatsvinden aan het bedrijf dat de activiteit heeft uitgevoerd.</text:p>
              </text:list-item>
              <text:list-item text:style-override="id1-3-2-2-14-6">
                <text:number>5.</text:number>
                <text:p text:style-name="al">Als de factuur hoger is dan het verleende subsidiebedrag, is het voorschot gelijk aan het verleende subsidiebedrag. Voor betaling van het restant blijft de subsidieontvanger verantwoordelijk.</text:p>
              </text:list-item>
              <text:list-item text:style-override="id1-3-2-2-14-7">
                <text:number>6.</text:number>
                <text:p text:style-name="al">Het college kan, indien de situatie als in het vijfde lid bedoeld, zich voordoet en het verleende subsidiebedrag lager is dan de in artikel 6 genoemde maxima, het verzoek opvatten als een verzoek tot wijziging van de verlening. Het college kan dan het verleende subsidiebedrag verhogen met inachtneming van de in artikel 6 genoemde maxima.</text:p>
              </text:list-item>
            </text:list>
          </text:section>
          <text:section text:name="artikel_id1-3-2-2-15" text:style-name="artikel">
            <text:p text:style-name="artikel_kop_titel"><text:span text:style-name="artikel_kop_label">Artikel</text:span> <text:span text:style-name="artikel_kop_nr">15.</text:span> Verantwoording en vaststelling van de subsidie</text:p>
            <text:list text:style-name="id1-3-2-2-15-2">
              <text:list-item text:style-override="id1-3-2-2-15-2">
                <text:number>1.</text:number>
                <text:p text:style-name="al">De subsidieontvanger vraagt binnen zes weken na ontvangst van de (laatste) factuur van de gesubsidieerde activiteit(en) om vaststelling van de subsidie.</text:p>
              </text:list-item>
              <text:list-item text:style-override="id1-3-2-2-15-3">
                <text:number>2.</text:number>
                <text:p text:style-name="al">Het verzoek wordt gedaan met een (digitaal) formulier dat het college beschikbaar stelt. </text:p>
              </text:list-item>
              <text:list-item text:style-override="id1-3-2-2-15-4">
                <text:number>3.</text:number>
                <text:p text:style-name="al">Bij het verzoek om vaststelling worden in ieder geval de facturen van de uitgevoerde activiteiten gevoegd.</text:p>
              </text:list-item>
              <text:list-item text:style-override="id1-3-2-2-15-5">
                <text:number>4.</text:number>
                <text:p text:style-name="al">Het college stelt de subsidie vijftig procent lager vast wanneer de subsidieontvanger – ook na te zijn aangemaand – weigert mee te werken aan het laten vaststellen van een energielabel voor de wonin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uit deze subsidieregeling buiten toepassing laten of daarvan afwijken, voor zover toepassing, gelet op de doelstelling van deze subsidieregeling, naar zijn oordeel leidt tot een onbillijkheid van overwegende aar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31, maar blijft ook daarna gelden voor aanvragen die voor die datum zijn ontvangen.</text:p>
              </text:list-item>
              <text:list-item text:style-override="id1-3-2-2-17-4">
                <text:number>3.</text:number>
                <text:p text:style-name="al">Deze regeling wordt aangehaald als: Subsidieregeling Verduurzaming woningen eigenaar-bewoners Leeuwarden Oo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0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gemeente Leeuwarden]|[https://lokaleregelgeving.overheid.nl/CVDR724007/1#hoofdstuk_1_artikel_2</meta:user-defined>
    <meta:user-defined meta:name="DCTERMS.alternative">Subsidieregeling Verduurzaming woningen eigenaar-bewoners Leeuwarden Oost</meta:user-defined>
    <dc:language>nl</dc:language>
    <meta:user-defined meta:name="OVERHEIDop.locatietype/OVERHEIDop.gebiedsmarkering">Gemeente</meta:user-defined>
    <meta:user-defined meta:name="DC.title">Subsidieregeling Verduurzaming Leeuwarden Oost</meta:user-defined>
    <meta:user-defined meta:name="DCTERMS.W3CDTF/DCTERMS.available">2025-04-03</meta:user-defined>
    <meta:user-defined meta:name="DCTERMS.W3CDTF/OVERHEIDop.jaargang">2025</meta:user-defined>
    <meta:user-defined meta:name="OVERHEIDop.publicationIssue">145015</meta:user-defined>
    <meta:user-defined meta:name="OVERHEIDop.betreftRegeling">CVDR737614_1</meta:user-defined>
    <meta:user-defined meta:name="xs:date/OVERHEIDop.startdatum">2025-04-04</meta:user-defined>
    <meta:user-defined meta:name="xs:date/OVERHEIDop.einddatum">2031-01-01</meta:user-defined>
    <meta:user-defined meta:name="OVERHEIDop.GmbID/DC.identifier">gmb-2025-145015</meta:user-defined>
    <meta:user-defined meta:name="OVERHEIDop.versieInformatie"/>
  </office:meta>
</office:document-meta>
</file>