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Stichting Longfonds aanvraag collectevergunning 2025 en opbrengst collecte 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Stichting Longfonds aanvraag collectevergunning 12 t/m 17 mei 2025 en opbrengst collecte 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9-12-2024. We nemen waarschijnlijk voor 02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4167</meta:user-defined>
    <dc:language>nl</dc:language>
    <meta:user-defined meta:name="OVERHEIDop.locatietype/OVERHEIDop.gebiedsmarkering">Vlak</meta:user-defined>
    <meta:user-defined meta:name="DC.title">Aanvraag Collectevergunning, Stichting Longfonds aanvraag collectevergunning 2025 en opbrengst collecte 2024, Gemeente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01</meta:user-defined>
    <meta:user-defined meta:name="OVERHEIDop.GmbID/DC.identifier">gmb-2025-14501</meta:user-defined>
    <meta:user-defined meta:name="OVERHEIDop.versieInformatie"/>
  </office:meta>
</office:document-meta>
</file>