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functie van agrarisch naar wonen en het bouwen van een vrijstaande woning, Vettewinkelweg 2  en (voorlopig) 2a, 8131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4</text:p>
            <text:p text:style-name="common-al">
            <text:span text:style-name="nadrukvet">Locatie:</text:span> Vettewinkelweg 2 en (voorlopig) 2a, 8131SZ Wijhe</text:p>
            <text:p text:style-name="common-al">
            <text:span text:style-name="nadrukvet">Zaakomschrijving:</text:span> het wijzigen van de functie van agrarisch naar wonen en het bouwen van een vrijstaande woning</text:p>
            <text:p text:style-name="common-al">
            <text:span text:style-name="nadrukvet">Zaaknummer:</text:span> 1773ESUITE4525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525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2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2562024</meta:user-defined>
    <meta:user-defined meta:name="DCTERMS.abstract">het wijzigen van de functie van agrarisch naar wonen en 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wijzigen van de functie van agrarisch naar wonen en het bouwen van een vrijstaande woning, Vettewinkelweg 2  en (voorlopig) 2a, 8131SZ Wijh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50</meta:user-defined>
    <meta:user-defined meta:name="OVERHEIDop.GmbID/DC.identifier">gmb-2025-1450</meta:user-defined>
    <meta:user-defined meta:name="OVERHEIDop.versieInformatie"/>
  </office:meta>
</office:document-meta>
</file>