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ndweg 18, 8304AS Emmeloord: het gebruiken van kantoorruimte als commerciële ruimte (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m Omgevingsvergunning binnen gekomen voor deze locatie. De aanvraag is geregistreerd onder zaaknummer Z2025-0000079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9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6</meta:user-defined>
    <meta:user-defined meta:name="DCTERMS.abstract">Randweg 18, 8304AS Emmeloord: het gebruiken van kantoorruimte als commerciële ruimte (verhuu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Randweg 18, 8304AS Emmeloord: het gebruiken van kantoorruimte als commerciële ruimte (verhuur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97</meta:user-defined>
    <meta:user-defined meta:name="OVERHEIDop.GmbID/DC.identifier">gmb-2025-144997</meta:user-defined>
    <meta:user-defined meta:name="OVERHEIDop.versieInformatie"/>
  </office:meta>
</office:document-meta>
</file>