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Kerkpad 21, 4568 AK Nieuw N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oude schuur met asbest dak te verwijderen aan Kerkpad 21, 4568 AK Nieuw Namen</text:span>
          </text:p>
            <text:p text:style-name="common-al">
            
          </text:p>
            <text:p text:style-name="common-al">Zaaknummer: 0677827844</text:p>
            <text:p text:style-name="common-al">Acceptatie datum verzonden: 01-04-2025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44995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99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99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827844</meta:user-defined>
    <meta:user-defined meta:name="DCTERMS.abstract">Acceptatie sloopmelding voor 0677827844 oude schuur met asbest dak te verwijderen aan Kerkpad 21, 4568 AK Nieuw Namen</meta:user-defined>
    <dc:language>nl</dc:language>
    <meta:user-defined meta:name="OVERHEIDop.locatietype/OVERHEIDop.gebiedsmarkering">Punt</meta:user-defined>
    <meta:user-defined meta:name="DC.title">Acceptatie sloopmelding, Kerkpad 21, 4568 AK Nieuw Name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995</meta:user-defined>
    <meta:user-defined meta:name="OVERHEIDop.GmbID/DC.identifier">gmb-2025-144995</meta:user-defined>
    <meta:user-defined meta:name="OVERHEIDop.versieInformatie"/>
  </office:meta>
</office:document-meta>
</file>