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ter hoogte van Beemd 5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65602</text:p>
            <text:p text:style-name="common-al"/>
            <text:p text:style-name="common-al"/>
            <text:p text:style-name="common-al">
            <text:span text:style-name="nadrukvet">Onderwerp</text:span>
          </text:p>
            <text:p text:style-name="common-al">Opheffen IGPP Beemd 5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ter hoogte van Beemd 5 in Huissen een individuele gehandicaptenparkeerplaats is ingericht;</text:p>
            <text:p text:style-name="common-al">• de gebruiker van deze individuele gehandicaptenparkeerplaats heeft aangegeven dat hij niet langer over een auto beschikt;</text:p>
            <text:p text:style-name="common-al">• er geen noodzaak meer is deze parkeerplaats te reserveren;</text:p>
            <text:p text:style-name="common-al">• door het opheffen van de reservering meer parkeerplaatsen beschikbaar komen voor algemeen gebruik.</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ter hoogte van Beemd 5 in Huissen op te heffen door het verwijderen van bord E6 uit bijlage 1 van het RVV 1990, inclusief het onderbord.</text:p>
            <text:p text:style-name="common-al"/>
            <text:p text:style-name="common-al"/>
            <text:p text:style-name="common-al">Bemmel, 1 april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49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Beemd 5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ter hoogte van Beemd 5 in Huissen</meta:user-defined>
    <meta:user-defined meta:name="DCTERMS.W3CDTF/DCTERMS.available">2025-04-03</meta:user-defined>
    <meta:user-defined meta:name="DCTERMS.W3CDTF/OVERHEIDop.jaargang">2025</meta:user-defined>
    <meta:user-defined meta:name="OVERHEIDop.publicationIssue">144993</meta:user-defined>
    <meta:user-defined meta:name="OVERHEIDop.GmbID/DC.identifier">gmb-2025-144993</meta:user-defined>
    <meta:user-defined meta:name="OVERHEIDop.versieInformatie"/>
  </office:meta>
</office:document-meta>
</file>