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itnerstraat, Rembrandtlaan, Mondriaanstraat, Jan Steenstraat, Jozef Israelstraat, Vermeerstraat en de Van Goghstraat te Goes - Besluit op aanvraag omgevingsvergunning voor herinrichting en rioolvervan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januari 2025 een omgevingsvergunning hebben verleend voor herinrichting en rioolvervanging op de locatie Breitnerstraat, Rembrandtlaan, Mondriaanstraat, Jan Steenstraat, Jozef Israelstraat, Vermeerstraat en de Van Goghstraat te Goes. Het besluit is geregistreerd onder nummer Z2024-00003052.</text:p>
            <text:p text:style-name="common-al">
            <text:span text:style-name="nadrukvet">Procedure</text:span>
          </text:p>
            <text:p text:style-name="common-al">Tegen een verleende vergunning kunnen belanghebbenden tot en met 21 febr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49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3052</meta:user-defined>
    <meta:user-defined meta:name="DCTERMS.abstract">Breitnerstraat, Rembrandtlaan, Mondriaanstraat, Jan Steenstraat, Jozef Israelstraat, Vermeerstraat en de Van Goghstraat te Goes - Besluit op aanvraag omgevingsvergunning voor herinrichting en rioolvervanging </meta:user-defined>
    <dc:language>nl</dc:language>
    <meta:user-defined meta:name="OVERHEIDop.locatietype/OVERHEIDop.gebiedsmarkering">Vlak</meta:user-defined>
    <meta:user-defined meta:name="DC.title">Breitnerstraat, Rembrandtlaan, Mondriaanstraat, Jan Steenstraat, Jozef Israelstraat, Vermeerstraat en de Van Goghstraat te Goes - Besluit op aanvraag omgevingsvergunning voor herinrichting en rioolvervanging</meta:user-defined>
    <meta:user-defined meta:name="DCTERMS.W3CDTF/DCTERMS.available">2025-01-14</meta:user-defined>
    <meta:user-defined meta:name="DCTERMS.W3CDTF/OVERHEIDop.jaargang">2025</meta:user-defined>
    <meta:user-defined meta:name="OVERHEIDop.publicationIssue">14499</meta:user-defined>
    <meta:user-defined meta:name="OVERHEIDop.GmbID/DC.identifier">gmb-2025-14499</meta:user-defined>
    <meta:user-defined meta:name="OVERHEIDop.versieInformatie"/>
  </office:meta>
</office:document-meta>
</file>