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Dorpsplein 't Loudg, Wolden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Tocht van de Vrijheid Woldendorp</text:p>
            <text:p text:style-name="common-al">Locatie: Dorpsplein 't Loug, Woldendorp</text:p>
            <text:p text:style-name="common-al">Zaaknummer: Z2025-00001696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44988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988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988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1696</meta:user-defined>
    <meta:user-defined meta:name="DCTERMS.abstract">Aanvraag evenementenvergunning: voor Tocht van de Vrijheid Woldendorp op de locatie Dorpsplein 't Loug, Woldendorp.</meta:user-defined>
    <dc:language>nl</dc:language>
    <meta:user-defined meta:name="OVERHEIDop.locatietype/OVERHEIDop.gebiedsmarkering">Vlak</meta:user-defined>
    <meta:user-defined meta:name="DC.title">Kennisgeving ontvangst aanvraag evenementenvergunning Dorpsplein 't Loudg, Woldendorp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988</meta:user-defined>
    <meta:user-defined meta:name="OVERHEIDop.GmbID/DC.identifier">gmb-2025-144988</meta:user-defined>
    <meta:user-defined meta:name="OVERHEIDop.versieInformatie"/>
  </office:meta>
</office:document-meta>
</file>