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huur- en gebruiksovereenkomsten ten behoeve van de huisvesting van statushouders en Oekraïners</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it besluit bevat de gemandateerde bevoegdheid tot het aangaan van huur- en gebruiksovereenkomsten ten behoeve van de huisvesting van statushouders en Oekraïners. </text:p>
            <text:p text:style-name="al"/>
            <text:p text:style-name="al">
            <text:span text:style-name="nadrukvet">Wettelijke basis</text:span>
          </text:p>
            <text:p text:style-name="al">Artikel 160 Gemeentewet</text:p>
            <text:p text:style-name="al">Titel 10.1 van de Algemene wet bestuursrecht</text:p>
            <text:p text:style-name="al">Mandaatbesluit Haaksbergen 2023</text:p>
            <text:p text:style-name="al"/>
            <text:p text:style-name="al">
            <text:span text:style-name="nadrukvet">Burgemeester en wethouders van Haaksbergen</text:span>
          </text:p>
            <text:p text:style-name="al"/>
            <text:p text:style-name="al">
            <text:span text:style-name="nadrukvet">Besluiten:</text:span>
          </text:p>
            <text:p text:style-name="al">Vast te stellen het mandaatbesluit huur- en gebruiksovereenkomsten ten behoeve van de huisvesting van statushouders en Oekraïn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programmamanager en de onder zijn verantwoordelijkheid werkzame medewerkers voor zover het betreft aangelegenheden die zijn programma betreft, mandaat c.q. bevoegdheid c.q. volmacht c.q. machtiging te verlenen tot het aangaan van huurovereenkomsten en gebruiksovereenkomsten ten behoeve van de huisvesting van statushouders en Oekrainers. Dit mandaat geldt slechts, voor zover de gemeentelijke begroting in budget voorziet. </text:p>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op de dag na bekendmaking.</text:p>
              </text:list-item>
              <text:list-item text:style-override="id1-3-2-2-2-3">
                <text:number>2.</text:number>
                <text:p text:style-name="al">Dit besluit wordt aangehaald als: Mandaatbesluit huur- en gebruiksovereenkomsten ten behoeve van de huisvesting van statushouders en Oekraïners.</text:p>
              </text:list-item>
            </text:list>
          </text:section>
        </text:section>
        <text:section text:name="regeling-sluiting_id1-3-2-3" text:style-name="regeling-sluiting">
          <text:section text:name="ondertekening_id1-3-2-3-1">
            <text:p><text:span text:style-name="functie">Haaksbergen, 25 maart 2024</text:span></text:p>
          </text:section>
          <text:section text:name="ondertekening_id1-3-2-3-2">
            <text:p><text:span text:style-name="functie"/></text:p>
            <text:p><text:span text:style-name="functie">drs. M. Broekhuis</text:span></text:p>
            <text:p><text:span text:style-name="functie">secretaris</text:span></text:p>
          </text:section>
          <text:section text:name="ondertekening_id1-3-2-3-3">
            <text:p><text:span text:style-name="functie"/></text:p>
            <text:p><text:span text:style-name="functie">mr.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498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8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8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Haaksbergen</meta:user-defined>
    <meta:user-defined meta:name="OVERHEIDop.Rubriek/DC.type">delegatie- of mandaatbesluit</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titel 10.1 van de Algemene wet bestuursrecht]|[1.0:c:BWBR0005537&amp;titeldeel=10.1&amp;g=2025-03-08</meta:user-defined>
    <meta:user-defined meta:name="DC.source">Mandaatbesluit Haaksbergen 2023]|[https://lokaleregelgeving.overheid.nl/CVDR701444/1</meta:user-defined>
    <meta:user-defined meta:name="DCTERMS.alternative">Mandaatbesluit huur- en gebruiksovereenkomsten ten behoeve van de huisvesting van statushouders en Oekraïners</meta:user-defined>
    <dc:language>nl</dc:language>
    <meta:user-defined meta:name="OVERHEIDop.locatietype/OVERHEIDop.gebiedsmarkering">Gemeente</meta:user-defined>
    <meta:user-defined meta:name="DC.title">Mandaatbesluit huur- en gebruiksovereenkomsten ten behoeve van de huisvesting van statushouders en Oekraïners</meta:user-defined>
    <meta:user-defined meta:name="DCTERMS.W3CDTF/DCTERMS.available">2025-04-07</meta:user-defined>
    <meta:user-defined meta:name="DCTERMS.W3CDTF/OVERHEIDop.jaargang">2025</meta:user-defined>
    <meta:user-defined meta:name="OVERHEIDop.publicationIssue">144987</meta:user-defined>
    <meta:user-defined meta:name="OVERHEIDop.betreftRegeling">CVDR737612_1</meta:user-defined>
    <meta:user-defined meta:name="OVERHEIDop.GmbID/DC.identifier">gmb-2025-144987</meta:user-defined>
    <meta:user-defined meta:name="xs:date/OVERHEIDop.startdatum">2025-04-08</meta:user-defined>
    <meta:user-defined meta:name="OVERHEIDop.versieInformatie"/>
  </office:meta>
</office:document-meta>
</file>