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chenktijden verleend voor:</text:p>
            <text:p text:style-name="common-al">Hockeyclub DDHC, Kloosterweg 4 in Raamsdonksveer.</text:p>
            <text:p text:style-name="common-al">Ontheffing schenktijden is verleend voor 28 juni 2025 van 15.00 tot 23.59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9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tij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982</meta:user-defined>
    <meta:user-defined meta:name="OVERHEIDop.GmbID/DC.identifier">gmb-2025-144982</meta:user-defined>
    <meta:user-defined meta:name="OVERHEIDop.versieInformatie"/>
  </office:meta>
</office:document-meta>
</file>