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Raiffeisenlaan 26 A, 3571TE Utrecht, Prof. Adolf Mayerlaan 14 en 16, 3571TK Utrecht, GU-Z2025-0010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iffeisenlaan 26 A, 3571TE Utrecht, Prof. Adolf Mayerlaan 14 en 16, 3571TK Utrecht</text:p>
            <text:p text:style-name="common-al">De aanvraag betreft een vergunning voor het kadastraal splitsen van  een gebouw in drie appartementsrechten</text:p>
            <text:p text:style-name="common-al">Ons kenmerk: GU-Z2025-0010242</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9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242</meta:user-defined>
    <meta:user-defined meta:name="DCTERMS.abstract">Aanvraag vergunning voor het kadastraal splitsen van  een gebouw in drie appartementsrechten, Raiffeisenlaan 26 A, 3571TE Utrecht, Prof. Adolf Mayerlaan 14 en 16, 3571TK Utrecht, GU-Z2025-00102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Raiffeisenlaan 26 A, 3571TE Utrecht, Prof. Adolf Mayerlaan 14 en 16, 3571TK Utrecht, GU-Z2025-0010242</meta:user-defined>
    <meta:user-defined meta:name="DCTERMS.W3CDTF/DCTERMS.available">2025-04-03</meta:user-defined>
    <meta:user-defined meta:name="DCTERMS.W3CDTF/OVERHEIDop.jaargang">2025</meta:user-defined>
    <meta:user-defined meta:name="OVERHEIDop.publicationIssue">144980</meta:user-defined>
    <meta:user-defined meta:name="OVERHEIDop.GmbID/DC.identifier">gmb-2025-144980</meta:user-defined>
    <meta:user-defined meta:name="OVERHEIDop.versieInformatie"/>
  </office:meta>
</office:document-meta>
</file>