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verduurzamen van de woning aan de Zijlstraat 12 in Zuilichem. Zaaknummer: ODR2416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4. De aanvraag omgevingsvergunning heeft betrekking op het verbouwen en verduurzamen van de woning op het adres Zijlstraat 1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7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verduurzamen van de woning aan de Zijlstraat 12 in Zuilichem. Zaaknummer: ODR2416782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98</meta:user-defined>
    <meta:user-defined meta:name="OVERHEIDop.GmbID/DC.identifier">gmb-2025-14498</meta:user-defined>
    <meta:user-defined meta:name="OVERHEIDop.versieInformatie"/>
  </office:meta>
</office:document-meta>
</file>