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hijnvreugd 9: Vervangen schottenbeschoeiing en het maken van een insteekhaven, 9 2382BG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9285</text:p>
            <text:p text:style-name="common-al">
            <text:span text:style-name="nadrukvet">Verzenddatum besluit:</text:span>
          </text:p>
            <text:p text:style-name="common-al">
            <text:span text:style-name="nadrukvet">Locatie:</text:span> Rhijnvreugd 9 2382BG Zoeterwoude</text:p>
            <text:p text:style-name="common-al">
            <text:span text:style-name="nadrukvet">Projectomschrijving:</text:span> Rhijnvreugd 9: Vervangen schottenbeschoeiing en het maken van een insteekhav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449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39285</meta:user-defined>
    <meta:user-defined meta:name="DCTERMS.abstract">Rhijnvreugd 9: Vervangen schottenbeschoeiing en het maken van een insteekhav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Rhijnvreugd 9: Vervangen schottenbeschoeiing en het maken van een insteekhaven, 9 2382BG Zoeterwoude</meta:user-defined>
    <meta:user-defined meta:name="DCTERMS.W3CDTF/DCTERMS.available">2025-04-03</meta:user-defined>
    <meta:user-defined meta:name="DCTERMS.W3CDTF/OVERHEIDop.jaargang">2025</meta:user-defined>
    <meta:user-defined meta:name="OVERHEIDop.publicationIssue">144976</meta:user-defined>
    <meta:user-defined meta:name="OVERHEIDop.GmbID/DC.identifier">gmb-2025-144976</meta:user-defined>
    <meta:user-defined meta:name="OVERHEIDop.versieInformatie"/>
  </office:meta>
</office:document-meta>
</file>