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zieke eikenboom Beltweg 1, 7738PT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7 maart 2025</text:span>
          </text:p>
            <text:p text:style-name="common-al">
            <text:span text:style-name="nadrukvet">Locatie:</text:span> Beltweg 1, 7738PT Witharen</text:p>
            <text:p text:style-name="common-al">
            <text:span text:style-name="nadrukvet">Zaakomschrijving:</text:span> kappen zieke eikenboom Beltweg 1</text:p>
            <text:p text:style-name="common-al">
            <text:span text:style-name="nadrukvet">Zaaknummer:</text:span> Z2025-000011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mm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11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https://www.ommen.nl/bezwaar" xlink:type="simple">www.omm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1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49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126</meta:user-defined>
    <meta:user-defined meta:name="DCTERMS.abstract">kappen zieke eikenboom Beltweg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kappen zieke eikenboom Beltweg 1, 7738PT Witha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975</meta:user-defined>
    <meta:user-defined meta:name="OVERHEIDop.GmbID/DC.identifier">gmb-2025-144975</meta:user-defined>
    <meta:user-defined meta:name="OVERHEIDop.versieInformatie"/>
  </office:meta>
</office:document-meta>
</file>