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plan Hof van Barendrecht), VVGB en besluit hogere waarden Wgh realisatie 27 woningen aan 1e Barendrechtseweg 92a Barendrecht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2 van de Wet algemene bepalingen omgevingsrecht, de omgevingsvergunning, ruimtelijke onderbouwing en de verklaring van geen bedenkingen (VVGB) voor de realisatie van 27 woningen, in te zien zijn. Het bouwplan is bekend onder de naam ‘Hof van Barendrecht’. Gelijktijdig ligt ook een besluit hogere waarden Wet geluidhinder ter inzage. </text:p>
            <text:p text:style-name="tussenkopcur">
            <text:span text:style-name="nadrukvet">Verklaring van geen bedenkingen (VVGB)</text:span>
          </text:p>
            <text:p text:style-name="common-al">De vergunning voor het bouwplan is vóór 1-1-2024 aangevraagd. De aanvraag wordt daarom onder de Wabo behandeld in plaats van onder de Omgevingswet. De gemeenteraad heeft op 2 juli 2024 een ontwerp VVGB afgegeven voor de realisatie van 27 woningen. Deze ontwikkeling past niet in het bestemmingsplan. Uit de ruimtelijke onderbouwing blijkt dat het plan niet in strijd is met een goede ruimtelijke ordening. Met een VVGB en ruimtelijke onderbouwing kan op basis van artikel 2.12 lid 1 sub a, onder 3, Wabo afgeweken worden van het bestemmingsplan. </text:p>
            <text:p text:style-name="tussenkopcur">
            <text:span text:style-name="nadrukvet">Vormvrije m.e.r.-beoordeling</text:span>
          </text:p>
            <text:p text:style-name="common-al">Op basis van de ruimtelijke onderbouwing en aanmeldnotitie m.e.r., heeft het college kunnen vaststellen dat er geen omvangrijke negatieve milieueffecten bij deze ontwikkeling aan de orde zijn die een milieueffectrapportage rechtvaardigen. </text:p>
            <text:p text:style-name="tussenkopcur">
            <text:span text:style-name="nadrukvet">Besluit hogere waarden Wet geluidhinder</text:span>
          </text:p>
            <text:p text:style-name="common-al">Op basis van de ruimtelijke onderbouwing en aanmeldnotitie m.e.r., heeft het college kunnen vaststellen dat er geen omvangrijke negatieve milieueffecten bij deze ontwikkeling aan de orde zijn die een milieueffectrapportage rechtvaardigen. </text:p>
            <text:p text:style-name="tussenkopcur">
            <text:span text:style-name="nadrukvet">Plankosten</text:span>
          </text:p>
            <text:p text:style-name="common-al">Er wordt geen exploitatieplan vastgesteld, omdat de plankosten middels een anterieure overeenkomst anderszins verzekerd zijn. </text:p>
            <text:p text:style-name="tussenkopcur">
            <text:span text:style-name="nadrukvet">Inzien</text:span>
          </text:p>
            <text:p text:style-name="common-al">Vanaf 4 april 2025 tot en met 15 mei 2025 liggen het ontwerpbesluit omgevingsvergunning en de bijbehorende stukken ter inzage. De stukken zijn te raadplegen via:</text:p>
            <text:p text:style-name="common-al">- <text:a xlink:href="http://www.barendrecht.nl/ter-inzage" xlink:type="simple">www.barendrecht.nl/ter-inzage</text:a></text:p>
            <text:p text:style-name="common-al">- www.ruimtelijkeplannen.nl (plancode: <text:a xlink:href="https://www.ruimtelijkeplannen.nl/?planidn=NL.IMRO.0489.BPWGO20230043-RV01" xlink:type="simple">NL.IMRO.0489.BPWGO20230043-RV01</text:a>)</text:p>
            <text:p text:style-name="common-al">- www.omgevingswet.overheid.nl/regels-op-de-kaart (<text:a xlink:href="https://omgevingswet.overheid.nl/regels-op-de-kaart/document?documentID=NL.IMRO.0489.BPWGO20230043-RV01" xlink:type="simple">link naar omgevingsloket</text:a>)</text:p>
            <text:p text:style-name="common-al">Voor eventuele nadere informatie (bijvoorbeeld een verzoek om de stukken op papier in te zien) kunt u contact opnemen met dhr. P. van der Graaf van de gemeente via p.v.d.graaf@barendrecht.nl .</text:p>
            <text:p text:style-name="tussenkopcur">
            <text:span text:style-name="nadrukvet">Beroep</text:span>
          </text:p>
            <text:p text:style-name="common-al">Bent u het niet eens met het besluit van de gemeenteraad? Dan kunt u gedurende hierboven genoemde periode in beroep gaan.</text:p>
            <text:p text:style-name="common-al">Het beroep of een verzoek om voorlopige voorziening kan worden ingesteld door een brief te sturen aan de Rechtbank Rotterdam, sector bestuursrecht, Postbus 50950, 3007 BL Rotterdam.</text:p>
            <text:p text:style-name="common-al">De omgevingsvergunning treedt in werking nadat de termijn voor het indienen van een beroepschrift is verstreken. De indiener van een beroepschrift die niet wil dat het besluit in werking treedt kan de voorzieningenrechter van de Rechtbank Rotterdam vragen om een voorlopige voorziening.</text:p>
            <text:p text:style-name="common-al">Wanneer een voorlopige voorziening wordt aangevraagd treedt de omgevingsvergunning pas in werking nadat hierover een beslissing is genomen.</text:p>
            <text:p text:style-name="common-al">Het beroep of een verzoek om voorlopige voorziening kan ook digitaal worden ingediend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3 april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496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6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Barendrecht</meta:user-defined>
    <meta:user-defined meta:name="OVERHEID.Informatietype/DC.type">officiële publicatie</meta:user-defined>
    <meta:user-defined meta:name="OVERHEIDop.Rubriek/DC.type">ruimtelijk plan of omgevingsdocument</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imtelijkplan/OVERHEIDop.bekendmakingBetreffendePlan">NL.IMRO.0489.BPWGO20230043-RV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DC.title">Verleende omgevingsvergunning (Bouwplan Hof van Barendrecht), VVGB en besluit hogere waarden Wgh realisatie 27 woningen aan 1e Barendrechtseweg 92a Barendrecht ter inzage</meta:user-defined>
    <meta:user-defined meta:name="OVERHEIDop.datumEindeReactietermijn">2025-05-16</meta:user-defined>
    <meta:user-defined meta:name="OVERHEIDop.terinzageleggingBG">https://www.barendrecht.nl/ter-inzage</meta:user-defined>
    <meta:user-defined meta:name="DCTERMS.W3CDTF/DCTERMS.available">2025-04-03</meta:user-defined>
    <meta:user-defined meta:name="DCTERMS.W3CDTF/OVERHEIDop.jaargang">2025</meta:user-defined>
    <meta:user-defined meta:name="OVERHEIDop.publicationIssue">144961</meta:user-defined>
    <meta:user-defined meta:name="OVERHEIDop.GmbID/DC.identifier">gmb-2025-144961</meta:user-defined>
    <meta:user-defined meta:name="OVERHEIDop.versieInformatie"/>
  </office:meta>
</office:document-meta>
</file>