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chiedamse Molendag 2025 op en rondom de molens van Schiedam 10 mei 2025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Stichting De Schiedamse Molens voor het organiseren van de Schiedamse Molendag 2025 op 10 mei 2025 van 11.00 uur tot 17.00 uur. Alle molens in de stad zijn vrij te bezichtigen door het algemene publiek met rondleidingen en demonstratiemalen. Rondom de molens zijn op straat ambachten, marktkramen en licht versterkte muziek.</text:p>
            <text:p text:style-name="common-al"/>
            <text:p text:style-name="common-al">Vanaf 9 april 2025 ligt een afschrift van de aanvraag, gedurende 1 week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Schiedamse Molendag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49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iedamse Molendag 2025 op 10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venementenvergunning Schiedamse Molendag 2025 op en rondom de molens van Schiedam 10 mei 2025 van 11.00 uur tot 17.00 uur</meta:user-defined>
    <meta:user-defined meta:name="DCTERMS.W3CDTF/DCTERMS.available">2025-04-09</meta:user-defined>
    <meta:user-defined meta:name="DCTERMS.W3CDTF/OVERHEIDop.jaargang">2025</meta:user-defined>
    <meta:user-defined meta:name="OVERHEIDop.publicationIssue">144955</meta:user-defined>
    <meta:user-defined meta:name="OVERHEIDop.GmbID/DC.identifier">gmb-2025-144955</meta:user-defined>
    <meta:user-defined meta:name="OVERHEIDop.versieInformatie"/>
  </office:meta>
</office:document-meta>
</file>