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oornemen tot vestiging recht van opstal Bijentuin/Nieuweweg (ongenummerd) te Veenendaal – 3 april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Bijentuin/Nieuweweg (ongenummerd) te Veenendaal</text:p>
            <text:p text:style-name="al">Kadastrale percelen: gemeente Veenendaal, sectie K, nummers 9739 en 9749 (beiden gedeeltelijk) (voorheen kadastraal bekend gemeente Veenendaal, sectie K, nummer 9449 (gedeeltelijk))</text:p>
            <text:p text:style-name="al">Perceelgrootte: circa 29,4 m<text:span text:style-name="sup">2</text:span></text:p>
            <text:p text:style-name="al"/>
            <text:p text:style-name="al">
            <text:span text:style-name="nadrukondlijn">Voornemen tot vestiging recht van opstal</text:span>
          </text:p>
            <text:p text:style-name="al">De gemeente Veenendaal is voornemens om een overeenkomst te sluiten met C.V. Nieuwedijk en Stichting Bewaarder Nieuwedijk waarin ten aanzien van de hiervoor omschreven percelen en ten behoeve van C.V. Nieuwedijk en Stichting Bewaarder Nieuwedijk een recht van opstal wordt gevestigd voor het hebben, houden en in stand houden van een warmteleiding onder (toekomstig) openbaar gebied.</text:p>
            <text:p text:style-name="al"/>
            <text:p text:style-name="al">
            <text:span text:style-name="nadrukondlijn">C.V. Nieuwedijk en Stichting Bewaarder Nieuwedijk zijn enige serieuze gegadigde</text:span>
          </text:p>
            <text:p text:style-name="al">Naar het oordeel van de gemeente Veenendaal zijn C.V. Nieuwedijk en Stichting Bewaarder Nieuwedijk de enige serieuze gegadigden die in aanmerking komen voor de vestiging van het recht van opstal ten aanzien van de hiervoor omschreven percelen, aangezien:</text:p>
            <text:list text:style-name="id1-3-2-1-1-11">
              <text:list-item text:style-override="id1-3-2-1-1-11-1">
                <text:number>-</text:number>
                <text:p text:style-name="al">de gemeente Veenendaal reeds een overeenkomst heeft gesloten met C.V. Nieuwedijk en Stichting Bewaarder Nieuwedijk (in die overeenkomst en hierna tevens in deze publicatie tezamen aangeduid als: “Exploitant”), waarin onder meer de aankoop door de gemeente is geregeld van het toekomstig openbaar gebied (waar bovengenoemde percelen onderdeel van uitmaken) in verband met de herontwikkeling van het gebied voorheen plaatselijk bekend als Nieuweweg 220-226 te Veenendaal (nu: Bijentuin te Veenendaal);</text:p>
              </text:list-item>
              <text:list-item text:style-override="id1-3-2-1-1-11-2">
                <text:number>-</text:number>
                <text:p text:style-name="al">de gronden worden ingezet voor de realisatie van een warmtevoorziening voor deze herontwikkeling.</text:p>
              </text:list-item>
              <text:list-item text:style-override="id1-3-2-1-1-11-3">
                <text:number>-</text:number>
                <text:p text:style-name="al">naderhand gebleken is dat er een warmteleiding komt te liggen onder toekomstig openbaar gebied, welke in eigendom dient te blijven van Exploitant dan wel diens rechtsopvolger(s);</text:p>
              </text:list-item>
              <text:list-item text:style-override="id1-3-2-1-1-11-4">
                <text:number>-</text:number>
                <text:p text:style-name="al">ter voorkoming dat de gemeente Veenendaal eigenaar wordt van deze warmteleiding (door natrekking) dit opstalrecht gevestigd dient te worden ten behoeve van de huidige eigenaar (Exploitant) van deze percelen.</text:p>
              </text:list-item>
              <text:list-item text:style-override="id1-3-2-1-1-11-5">
                <text:number>-</text:number>
                <text:p text:style-name="al">door de vestiging van het recht van opstal treft de gemeente een voorziening die bijdraagt aan de warmtevoorziening. De vestiging dient daarmee een algemeen belang. </text:p>
              </text:list-item>
            </text:list>
            <text:p text:style-name="al">Gelet op het voorgaande is de gemeente Veenendaal van oordeel dat er op grond van objectieve, redelijke en toetsbare criteria slechts één serieuze gegadigde in aanmerking komt voor de vestiging van het recht van opstal ten aanzien van de hiervoor omschreven percelen.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text:span text:style-name="nadrukvet">23 april 2025</text:span>, met voldoende motivatie te melden bij de gemeente. Met het oog op de voortgang in dit traject tot vestiging recht van opstal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C.V. Nieuwedijk/Stichting Bewaarder Nieuwedijk zouden immers onredelijk worden benadeeld indien pas na deze (duidelijk kenbaar gemaakte) termijn alsnog tegen het voornemen respectievelijk het aangaan van de overeenkomst zou kunnen worden opgekomen.</text:p>
            <text:p text:style-name="al"/>
            <text:p text:style-name="al">
            <text:span text:style-name="nadrukondlijn">Contactgegevens</text:span>
          </text:p>
            <text:p text:style-name="al">Als u zich wilt melden of als u vragen heeft naar aanleiding van deze publicatie, dan kunt u contact opnemen met de heer G. Drost, telefoonnummer 0318-538 538 of via e-mailadres gert.drost@veenendaa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49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tot vestiging recht van opstal Bijentuin/Nieuweweg (ongenummerd) te Veenendaal – 3 april 2025</meta:user-defined>
    <meta:user-defined meta:name="DCTERMS.W3CDTF/DCTERMS.available">2025-04-03</meta:user-defined>
    <meta:user-defined meta:name="DCTERMS.W3CDTF/OVERHEIDop.jaargang">2025</meta:user-defined>
    <meta:user-defined meta:name="OVERHEIDop.publicationIssue">144949</meta:user-defined>
    <meta:user-defined meta:name="OVERHEIDop.GmbID/DC.identifier">gmb-2025-144949</meta:user-defined>
    <meta:user-defined meta:name="OVERHEIDop.versieInformatie"/>
  </office:meta>
</office:document-meta>
</file>