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Triathlon Borne - 26 en 27 juni 2025, 't Wooldrik 3, 7621 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185 voor Evenementenvergunning - Triathlon Borne - 26 en 27 juni 2025 op locatie 't Wooldrik 3, 7621 AH Borne. De vergunning is Akkoor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9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49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85</meta:user-defined>
    <meta:user-defined meta:name="DCTERMS.abstract">Betreft: Beschikking op aanvraag op locatie 't Wooldrik 3, 7621AH Borne</meta:user-defined>
    <dc:language>nl</dc:language>
    <meta:user-defined meta:name="OVERHEIDop.locatietype/OVERHEIDop.gebiedsmarkering">Punt</meta:user-defined>
    <meta:user-defined meta:name="DC.title">Kennisgeving besluit op Evenementenvergunning - Triathlon Borne - 26 en 27 juni 2025, 't Wooldrik 3, 7621 AH Borne</meta:user-defined>
    <meta:user-defined meta:name="OVERHEIDop.datumEindeReactietermijn">2025-05-21</meta:user-defined>
    <meta:user-defined meta:name="OVERHEIDop.terinzageleggingBG">https://jeleefomgeving.nl/inzien/001888468/76cb6319-02b2-4aaf-abbf-4006174d058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948</meta:user-defined>
    <meta:user-defined meta:name="OVERHEIDop.GmbID/DC.identifier">gmb-2025-144948</meta:user-defined>
    <meta:user-defined meta:name="OVERHEIDop.versieInformatie"/>
  </office:meta>
</office:document-meta>
</file>