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aarssenbroeksedijk Oost 10, 3603EB Maarssen - een verbouwing 1e verdieping woning - aangepast na advies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verbouwing 1e verdieping woning - aangepast na advies gemeente op de locatie Maarssenbroeksedijk Oost 10, 3603EB Maarssen.</text:p>
            <text:p text:style-name="common-al">Datum besluit: 1 april 2025</text:p>
            <text:p text:style-name="common-al">Zaaknummer: Z2025-00000200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200 tot 13 mei 2025 inzien. Dit kan via de knop 'Bekijk documenten' aan de linkerkant van deze pagina, onder het kopje 'Extra informatie'. U kunt ook de link jeleefomgeving.nl/inzien/823214527/bddfc960-7f1b-4776-a90a-b1854b63be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9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0</meta:user-defined>
    <meta:user-defined meta:name="DCTERMS.abstract">Betreft: Beschikking op aanvraag op locatie Maarssenbroeksedijk Oost 10, 3603E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aarssenbroeksedijk Oost 10, 3603EB Maarssen - een verbouwing 1e verdieping woning - aangepast na advies gemeente</meta:user-defined>
    <meta:user-defined meta:name="OVERHEIDop.datumEindeReactietermijn">2025-05-13</meta:user-defined>
    <meta:user-defined meta:name="OVERHEIDop.terinzageleggingBG">https://jeleefomgeving.nl/inzien/823214527/bddfc960-7f1b-4776-a90a-b1854b63be7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46</meta:user-defined>
    <meta:user-defined meta:name="OVERHEIDop.GmbID/DC.identifier">gmb-2025-144946</meta:user-defined>
    <meta:user-defined meta:name="OVERHEIDop.versieInformatie"/>
  </office:meta>
</office:document-meta>
</file>