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iddelblok 190, 2831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Omgevingsdienst Midden-Holland (ODMH) namens de gemeente Krimpenerwaard een melding ontvangen ter plaatse van Middelblok 190 te Gouderak.</text:p>
            <text:p text:style-name="common-al">Dit betreft: het plaatsen van een ondergrondse tank voor de opslag van brandstof (anders dan diesel) bij een onbemand tankstation.</text:p>
            <text:p text:style-name="common-al">De melding heeft kenmerk 2025-0000781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94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4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81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Middelblok 190, 2831BR Goudera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45</meta:user-defined>
    <meta:user-defined meta:name="OVERHEIDop.GmbID/DC.identifier">gmb-2025-144945</meta:user-defined>
    <meta:user-defined meta:name="OVERHEIDop.versieInformatie"/>
  </office:meta>
</office:document-meta>
</file>