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Vleugeldijk 20 in Zuilichem. Zaaknummer: ODR2416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4. De aanvraag omgevingsvergunning heeft betrekking op het bouwen van een woning op het adres Vleugeldijk 2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9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6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Vleugeldijk 20 in Zuilichem. Zaaknummer: ODR2416632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94</meta:user-defined>
    <meta:user-defined meta:name="OVERHEIDop.GmbID/DC.identifier">gmb-2025-14494</meta:user-defined>
    <meta:user-defined meta:name="OVERHEIDop.versieInformatie"/>
  </office:meta>
</office:document-meta>
</file>