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aptoe Zoetermeer 2025, Locatie markt te Zoetermeer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maart 2025 een besluit verzonden op de aanvraag met zaaknummer 2025-005760 voor Taptoe Zoetermeer 2025 op locatie Markt te Zoetermeer op 26 april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5760</meta:user-defined>
    <meta:user-defined meta:name="DCTERMS.abstract">Taptoe Zoetermeer 2025 (Muziekevenement)</meta:user-defined>
    <dc:language>nl</dc:language>
    <meta:user-defined meta:name="OVERHEIDop.locatietype/OVERHEIDop.gebiedsmarkering">Punt</meta:user-defined>
    <meta:user-defined meta:name="DC.title">Kennisgeving besluit Evenementenvergunning voor Taptoe Zoetermeer 2025, Locatie markt te Zoetermeer op 26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39</meta:user-defined>
    <meta:user-defined meta:name="OVERHEIDop.GmbID/DC.identifier">gmb-2025-144939</meta:user-defined>
    <meta:user-defined meta:name="OVERHEIDop.versieInformatie"/>
  </office:meta>
</office:document-meta>
</file>