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(verlenging) , Burgemeester Kuperusplein tegenover nummer 14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(verlenging)  op het perceel Burgemeester Kuperusplein tegenover nummer 144 te Heerenveen (01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9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3932</meta:user-defined>
    <dc:language>nl</dc:language>
    <meta:user-defined meta:name="OVERHEIDop.locatietype/OVERHEIDop.gebiedsmarkering">Vlak</meta:user-defined>
    <meta:user-defined meta:name="DC.title">AANVRAAG OMGEVINGSVERGUNNING, tijdelijk gebruik openbare ruimte (verlenging) , Burgemeester Kuperusplein tegenover nummer 144 te Heerenve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16</meta:user-defined>
    <meta:user-defined meta:name="OVERHEIDop.GmbID/DC.identifier">gmb-2025-144916</meta:user-defined>
    <meta:user-defined meta:name="OVERHEIDop.versieInformatie"/>
  </office:meta>
</office:document-meta>
</file>