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aan De Burght te Geldrop</text:p>
      <text:section text:name="regeling_id1-3-2" text:style-name="regeling">
        <text:section text:name="aanhef_id1-3-2-1" text:style-name="aanhef">
          <text:section text:name="context_id1-3-2-1-1" text:style-name="context">
            <text:p text:style-name="context.al">25303</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Burght te Geldrop een individuele gehandicapten-parkeerplaats op kenteken is ingesteld; </text:p>
              </text:list-item>
              <text:list-item text:style-override="id1-3-2-1-3-4-2">
                <text:number>•</text:number>
                <text:p text:style-name="al"> de gebruiker van de individuele gehandicaptenparkeerplaats op kenteken geen gebruik meer maakt van deze parkeerplaats;</text:p>
              </text:list-item>
              <text:list-item text:style-override="id1-3-2-1-3-4-3">
                <text:number>•</text:number>
                <text:p text:style-name="al"> De Burght in eigendom en beheer is bij de gemeente Geldrop-Mierlo; </text:p>
              </text:list-item>
              <text:list-item text:style-override="id1-3-2-1-3-4-4">
                <text:number>•</text:number>
                <text:p text:style-name="al"> overeenkomstig artikel 24 van het BABW overleg is gevoerd met de gemachtigde korpschef van de politie; </text:p>
              </text:list-item>
              <text:list-item text:style-override="id1-3-2-1-3-4-5">
                <text:number>•</text:number>
                <text:p text:style-name="al"> niet is gebleken dat door het opheff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opheffen van een individuele gehandicaptenparkeerplaats op kenteken in De Burght ter hoogte van huisnummer 40 door het verwijderen van bord E06 uit bijlage 1 van het RVV 1990, met het onderbord met vermelding van het kenteken van de auto van de gebruiker; </text:p>
              </text:list-item>
            </text:list>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3 april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organisa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3 april 2025 wordt dit besluit bekendgemaakt in het Gemeenteblad. Het besluit met tekening ligt vanaf 3 april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491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1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1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op kenteken  - aan De Burght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303</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op kenteken aan De Burght te Geldrop</meta:user-defined>
    <meta:user-defined meta:name="DCTERMS.W3CDTF/DCTERMS.available">2025-04-03</meta:user-defined>
    <meta:user-defined meta:name="DCTERMS.W3CDTF/OVERHEIDop.jaargang">2025</meta:user-defined>
    <meta:user-defined meta:name="OVERHEIDop.publicationIssue">144915</meta:user-defined>
    <meta:user-defined meta:name="OVERHEIDop.GmbID/DC.identifier">gmb-2025-144915</meta:user-defined>
    <meta:user-defined meta:name="OVERHEIDop.versieInformatie"/>
  </office:meta>
</office:document-meta>
</file>