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en verharden van de bestaande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reden en verharden van de bestaande inrit , Inialoane 85, Garyp</text:p>
            <text:p text:style-name="common-al">Zaaknummer: TZ2025-000883</text:p>
            <text:p text:style-name="common-al">Zaakadres: Inialoane 85, Garyp</text:p>
            <text:p text:style-name="common-al">Omschrijving: het verbreden en verharden van de bestaande inrit </text:p>
            <text:p text:style-name="common-al">Datum ontvangst: 01-04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491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1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1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5-000883</meta:user-defined>
    <meta:user-defined meta:name="DCTERMS.abstract">het verbreden en verharden van de bestaande in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reden en verharden van de bestaande inri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4912</meta:user-defined>
    <meta:user-defined meta:name="OVERHEIDop.GmbID/DC.identifier">gmb-2025-144912</meta:user-defined>
    <meta:user-defined meta:name="OVERHEIDop.versieInformatie"/>
  </office:meta>
</office:document-meta>
</file>