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cus Buschstraat 7, 9934GE Delfzijl</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msdelta een aanvraag ontvangen voor het isoleren van het dak en het vervangen van de goten en boeiboorden op de locatie Marcus Buschstraat 7, 9934GE Delfzijl.</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491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1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1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3</meta:user-defined>
    <meta:user-defined meta:name="DCTERMS.abstract">27 maart 2025 voor het isoleren van het dak en het vervangen van de goten en boeiboorden op de locatie Marcus Buschstraat 7, 9934GE Delfzijl.</meta:user-defined>
    <dc:language>nl</dc:language>
    <meta:user-defined meta:name="OVERHEIDop.locatietype/OVERHEIDop.gebiedsmarkering">Vlak</meta:user-defined>
    <meta:user-defined meta:name="DC.title">Kennisgeving ontvangst aanvraag omgevingsvergunning Marcus Buschstraat 7, 9934GE Delfzijl</meta:user-defined>
    <meta:user-defined meta:name="DCTERMS.W3CDTF/DCTERMS.available">2025-04-09</meta:user-defined>
    <meta:user-defined meta:name="DCTERMS.W3CDTF/OVERHEIDop.jaargang">2025</meta:user-defined>
    <meta:user-defined meta:name="OVERHEIDop.publicationIssue">144911</meta:user-defined>
    <meta:user-defined meta:name="OVERHEIDop.GmbID/DC.identifier">gmb-2025-144911</meta:user-defined>
    <meta:user-defined meta:name="OVERHEIDop.versieInformatie"/>
  </office:meta>
</office:document-meta>
</file>