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rdam P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ag voor het mogen houden van event Amsterdam Pride  in Amsterdam</text:p>
            <text:p text:style-name="common-al">Datum van: 26-07-2025</text:p>
            <text:p text:style-name="common-al">Datum t/m: 03-08-2025</text:p>
            <text:p text:style-name="common-al">Tijd van: 12:00</text:p>
            <text:p text:style-name="common-al">Tijd tot: 24:00</text:p>
            <text:p text:style-name="common-al">Bezoekers drukste moment: 7500</text:p>
            <text:p text:style-name="common-al">Activiteiten: Dansen, sporten, elkaar ontmoeten, van kunst genieten, film kijken, theater bezoeken, eten, drinken, etc, etc</text:p>
            <text:p text:style-name="common-al">Ontvangen op: 28-03-2025</text:p>
            <text:p text:style-name="common-al">Kenmerk gemeente: Z/25/2911754</text:p>
            <text:p text:style-name="common-al"/>
            <text:p text:style-name="common-al">
            <text:span text:style-name="nadrukvet">Overzicht Programma</text:span>
          </text:p>
            <text:p text:style-name="common-al">
            <text:span text:style-name="nadrukvet"/>
          </text:p>
            <text:p text:style-name="common-al">
            <text:span text:style-name="nadrukvet">Zaterdag 26 juli 2026</text:span>
          </text:p>
            <text:p text:style-name="common-al">Manifestatie op het Amstelveld, van 11:00 tot 12:00 uur <text:span text:style-name="nadrukcur">(WOM-melding)</text:span>.</text:p>
            <text:p text:style-name="common-al">Pride March, van het Amstelveld naar het Vondelpark, van 12:00 tot 13:30 uur <text:span text:style-name="nadrukcur">(WOM-melding)</text:span>.</text:p>
            <text:p text:style-name="common-al">Pride Park programma, van 12:00 tot 22:00 uur, maximaal 5000 bezoekers. </text:p>
            <text:p text:style-name="common-al">
            <text:span text:style-name="nadrukvet"/>
          </text:p>
            <text:p text:style-name="common-al">
            <text:span text:style-name="nadrukvet">Dinsdag 29 juli 2025</text:span>
          </text:p>
            <text:p text:style-name="common-al">Openlucht Bioscoop Krugerplein van 20:00 tot 24:00 uur, maximaal 500 bezoekers. </text:p>
            <text:p text:style-name="common-al">
            <text:span text:style-name="nadrukvet"/>
          </text:p>
            <text:p text:style-name="common-al">
            <text:span text:style-name="nadrukvet">Woensdag 30 juli 2025</text:span>
          </text:p>
            <text:p text:style-name="common-al">Pride Oost, Javaplein, van 15:00 tot 22:00 uur, maximaal 400 bezoekers. </text:p>
            <text:p text:style-name="common-al">Openlucht Bioscoop West, Mercatorplein, van 20:00 tot 24:00 uur, maximaal 500 bezoekers. </text:p>
            <text:p text:style-name="common-al">
            <text:span text:style-name="nadrukvet"/>
          </text:p>
            <text:p text:style-name="common-al">
            <text:span text:style-name="nadrukvet">Donderdag 31 juli 2025</text:span>
          </text:p>
            <text:p text:style-name="common-al">Openlucht Bioscoop West, Mercatorplein, van 20:00 tot 24:00 uur, maximaal 500 bezoekers. </text:p>
            <text:p text:style-name="common-al">Social Hub, Wibautstraat 129, van 17:00 tot 24:00 uur, maximaal 200 bezoekers. </text:p>
            <text:p text:style-name="common-al">Senior Pride Concert, Nieuwmarkt, van 17:00 tot 23:00 uur, maximaal 1000 bezoekers. </text:p>
            <text:p text:style-name="common-al">
            <text:span text:style-name="nadrukvet"/>
          </text:p>
            <text:p text:style-name="common-al">
            <text:span text:style-name="nadrukvet">Vrijdag 1 augustus 2025</text:span>
          </text:p>
            <text:p text:style-name="common-al">Openlucht Bioscoop Zuid-As, Gershwinplein, van 20:00 tot 24:00 uur, maximaal 500 bezoekers.</text:p>
            <text:p text:style-name="common-al">Social Hub, Wibautstraat 129, van 17:00 tot 24:00 uur, maximaal 200 bezoekers.</text:p>
            <text:p text:style-name="common-al">Pride Borrel Amstelveld, van 16:00 tot 20:00 uur, maximaal 2000 bezoekers. </text:p>
            <text:p text:style-name="common-al">Straatfeest Spuistraat 109, van 16:00 tot 24:00 uur, maximaal 2000 bezoekers.</text:p>
            <text:p text:style-name="common-al">Pleinfeest Dam, van 16:00 tot 24:00 uur, maximaal 5000 bezoekers. </text:p>
            <text:p text:style-name="common-al">Straatfeest Zeedijk, van 16:00 tot 24:00 uur, maximaal 1500 bezoekers. </text:p>
            <text:p text:style-name="common-al">Pleinfeest Beursplein, van 16:00 tot 24:00 uur, maximaal 3000 bezoekers.</text:p>
            <text:p text:style-name="common-al">Straatfeest Regulierdwarsstraat 1 (Koningsplein - Rembrandtplein), van 16:00 tot 24:00 uur, maximaal 4500 bezoekers. </text:p>
            <text:p text:style-name="common-al">Straatfeest Regulierdwarsstraat 2 (Vijzelstraat - Rembrandtplein), van 16:00 tot 24:00 uur, maximaal 1500 bezoekers. </text:p>
            <text:p text:style-name="common-al">Straatfeest Stoperaplein, van 16:00 tot 24:00 uur, maximaal 1000 bezoekers. </text:p>
            <text:p text:style-name="common-al">Straatfeest Marnixstraat 246, van 16:00 tot 24:00 uur, maximaal 1000 bezoekers. </text:p>
            <text:p text:style-name="common-al">Pleinfeest Museumplein, van 16:00 tot 24:00 uur, maximaal 4000 bezoekers. </text:p>
            <text:p text:style-name="common-al">
            <text:span text:style-name="nadrukvet"/>
          </text:p>
            <text:p text:style-name="common-al">
            <text:span text:style-name="nadrukvet">Zaterdag 2 augustus 2025</text:span>
          </text:p>
            <text:p text:style-name="common-al">Botenparade (Oosterdok /Amstel / Prinsengracht / Westerdok) van 12:00 tot 18:00 uur.</text:p>
            <text:p text:style-name="common-al">Bars en food langs de route, van 11:00 tot 18:00 uur .</text:p>
            <text:p text:style-name="common-al">Pride Borrel Canal Parade, Amstelveld, van 15:00 tot 20:00 uur, maximaal 4000 bezoekers. </text:p>
            <text:p text:style-name="common-al">Straatfeest Spuistraat 109, van 15:00 tot 24:00 uur, maximaal 2000 bezoekers.</text:p>
            <text:p text:style-name="common-al">Pleinfeest Dam, van 15:00 tot 24:00 uur, maximaal 7500 bezoekers. </text:p>
            <text:p text:style-name="common-al">Straatfeest Zeedijk, van 15:00 tot 24:00 uur, maximaal 2500 bezoekers. </text:p>
            <text:p text:style-name="common-al">Pleinfeest Beursplein, van 15:00 tot 24:00 uur, maximaal 3000 bezoekers. </text:p>
            <text:p text:style-name="common-al">Straatfeest Elandsstraat 119, van 15:00 tot 24:00 uur, maximaal 500 bezoekers. </text:p>
            <text:p text:style-name="common-al">Straatfeest Regulierdwarsstraat 1 (Koningsplein - Rembrandtplein), van 15:00 tot 24:00 uur, maximaal 4500 bezoekers. </text:p>
            <text:p text:style-name="common-al">Straatfeest Regulierdwarsstraat 2 (Vijzelstraat - Rembrandtplein), van 15:00 tot 24:00 uur, 2000 bezoekers. </text:p>
            <text:p text:style-name="common-al">Straatfeest Stoperaplein, van 15:00 tot 24:00 uur, maximaal 1500 bezoekers. </text:p>
            <text:p text:style-name="common-al">Straatfeest Marnixstraat 246, van 15:00 tot 24:00 uur, maximaal 1000 bezoekers. </text:p>
            <text:p text:style-name="common-al">Pleinfeest Museumplein, van 15:00 tot 24:00 uur, maximaal 7500 bezoekers. </text:p>
            <text:p text:style-name="common-al">
            <text:span text:style-name="nadrukvet"/>
          </text:p>
            <text:p text:style-name="common-al">
            <text:span text:style-name="nadrukvet">Zondag 3 augustus 2025</text:span>
          </text:p>
            <text:p text:style-name="common-al">Slotfeest Dam, van 14:00 tot 23:00 uur, maximaal 7500 bezoekers. </text:p>
            <text:p text:style-name="common-al"/>
            <text:p text:style-name="common-al"/>
            <text:p text:style-name="last-al">Heeft u vragen over de aanvraag of wilt u de aanvraag inzien? Neem dan contact op met het Stedelijk Evenementenbureau van de gemeente Amsterdam via e-mailadres evenementenbureau@amsterdam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754</meta:user-defined>
    <meta:user-defined meta:name="DCTERMS.abstract">Aanvraag voor evenementenvergunning Amsterdam Prid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 Amsterdam Pri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10</meta:user-defined>
    <meta:user-defined meta:name="OVERHEIDop.GmbID/DC.identifier">gmb-2025-144910</meta:user-defined>
    <meta:user-defined meta:name="OVERHEIDop.versieInformatie"/>
  </office:meta>
</office:document-meta>
</file>