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Fonds Gehandicaptensport - melding collecte 30-03-2025 t/m 05-04-2025 |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Fonds Gehandicaptensport - melding collecte 30-03-2025 t/m 05-04-2025 |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2-12-2024. We nemen waarschijnlijk voor 26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011703</meta:user-defined>
    <dc:language>nl</dc:language>
    <meta:user-defined meta:name="OVERHEIDop.locatietype/OVERHEIDop.gebiedsmarkering">Vlak</meta:user-defined>
    <meta:user-defined meta:name="DC.title">Aanvraag Collectevergunning, Fonds Gehandicaptensport - melding collecte 30-03-2025 t/m 05-04-2025 |, Gemeente Mepp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91</meta:user-defined>
    <meta:user-defined meta:name="OVERHEIDop.GmbID/DC.identifier">gmb-2025-14491</meta:user-defined>
    <meta:user-defined meta:name="OVERHEIDop.versieInformatie"/>
  </office:meta>
</office:document-meta>
</file>