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noemings- en aanwijzingsbesluit belast met de heffing of invordering gemeentelijke belastingen</text:p>
      <text:section text:name="regeling_id1-3-2" text:style-name="regeling">
        <text:section text:name="aanhef_id1-3-2-1" text:style-name="aanhef">
          <text:section text:name="preambule_id1-3-2-1-1" text:style-name="preambule">
            <text:p text:style-name="al">Het college van burgemeester en wethouders van de gemeente Assen;</text:p>
            <text:p text:style-name="al">overwegende dat:</text:p>
            <text:p text:style-name="al">✓ de gemeente Aa en Hunze, de gemeente Assen en de gemeente Tynaarlo op het gebied van belastingen samenwerken op basis van een dienstverleningsovereenkomst;</text:p>
            <text:p text:style-name="al">✓ de uitvoerende werkzaamheden zijn belegd bij de gemeente Aa en Hunze.</text:p>
            <text:p text:style-name="al">Gelet op artikel 1.2, eerste lid onder d en 2.1 van de Collectieve arbeidsvoorwaardenregeling van de gemeente Aa en Hunze, artikel 160, eerste lid, onder d en artikel 231, tweede lid, onder d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Aan te stellen tot onbezoldigd ambtenaar gemeentelijke belastingen en hen mandaat te verlenen om op grond van artikel 231, tweede lid onder d van de Gemeentewet, de heffing en/of invordering van gemeentelijke belastingen uit te voeren:</text:p>
            <text:list text:style-name="id1-3-2-2-2-3">
              <text:list-item text:style-override="id1-3-2-2-2-3-1">
                <text:number>a.</text:number>
                <text:p text:style-name="al">Alle bij MANDAAT BV (handelend onder de naam Cannock Chase Public) werkzame (administratieve) invorderingsmedewerkers.</text:p>
              </text:list-item>
              <text:list-item text:style-override="id1-3-2-2-2-3-2">
                <text:number>b.</text:number>
                <text:p text:style-name="al">Alle bij het Noordelijk Belastingkantoor (NBK) werkzame (administratieve) invorderingsmedewerkers.</text:p>
              </text:list-item>
            </text:list>
            <text:p text:style-name="al"/>
            <text:p text:style-name="al">Domicilie kiezende op het gemeentehuis, gevestigd in Gieten, Spiekersteeg 1.</text:p>
            <text:p text:style-name="al"/>
          </text:section>
          <text:section text:name="artikel_id1-3-2-2-3" text:style-name="artikel">
            <text:p text:style-name="artikel_kop_titel"><text:span text:style-name="artikel_kop_label">Artikel</text:span> <text:span text:style-name="artikel_kop_nr">2</text:span> </text:p>
            <text:p text:style-name="al">De verplichtingen die ingevolge de artikelen 47, 49 en 50 van de Algemene wet inzake rijksbelastingen en de artikelen 58 en 60 van de Invorderingswet 1990, dan wel bedoeld of van toepassing verklaard in de algemene maatregel van bestuur krachtens artikel 246 a van de Gemeentewet bestaan jegens de ambtenaren die hierboven in artikel 1 zijn genoemd.</text:p>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Alle eerder genomen aanstelling- en aanwijzingsbesluiten onbezoldigd gemeenteambtenaar belast met de heffing of invordering gemeentelijke belastingen worden ingetrokken op het moment dat dit besluit in werking treedt.</text:p>
              </text:list-item>
              <text:list-item text:style-override="id1-3-2-2-4-2-2">
                <text:number>2.</text:number>
                <text:p text:style-name="al">Dit besluit treedt in werking met ingang van de dag na bekendmaking van dit besluit.</text:p>
              </text:list-item>
              <text:list-item text:style-override="id1-3-2-2-4-2-3">
                <text:number>3.</text:number>
                <text:p text:style-name="al">Dit besluit wordt aangehaald als ‘Aanstelling- en aanwijzingsbesluit onbezoldigd   gemeenteambtenaar belast met de heffing of invordering gemeentelijke belastingen’.</text:p>
              </text:list-item>
            </text:list>
            <text:p text:style-name="al"/>
            <text:p text:style-name="al"/>
            <text:p text:style-name="al"/>
          </text:section>
        </text:section>
        <text:section text:name="regeling-sluiting_id1-3-2-3" text:style-name="regeling-sluiting">
          <text:section text:name="ondertekening_id1-3-2-3-1">
            <text:p><text:span text:style-name="functie">Assen, 01 november 2024</text:span></text:p>
            <text:p><text:span text:style-name="functie">Het college van de gemeente Assen,</text:span></text:p>
            <text:p><text:span text:style-name="functie">De heer T. Dijkstra de heer M.L.J. Out</text:span></text:p>
            <text:p><text:span text:style-name="functie">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4490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0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0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60 van de Gemeentewet]|[1.0:c:BWBR0005416&amp;artikel=160&amp;g=2025-02-12</meta:user-defined>
    <meta:user-defined meta:name="DC.source">artikel 231 van de Gemeentewet]|[1.0:c:BWBR0005416&amp;artikel=231&amp;g=2025-02-12</meta:user-defined>
    <meta:user-defined meta:name="DCTERMS.alternative">Aanstelling- en aanwijzingsbesluit onbezoldigd   gemeenteambtenaar belast met de heffing of invordering gemeentelijke belastingen</meta:user-defined>
    <dc:language>nl</dc:language>
    <meta:user-defined meta:name="OVERHEIDop.locatietype/OVERHEIDop.gebiedsmarkering">Gemeente</meta:user-defined>
    <meta:user-defined meta:name="DC.title">Benoemings- en aanwijzingsbesluit belast met de heffing of invordering gemeentelijke belastingen</meta:user-defined>
    <meta:user-defined meta:name="DCTERMS.W3CDTF/DCTERMS.available">2025-04-03</meta:user-defined>
    <meta:user-defined meta:name="DCTERMS.W3CDTF/OVERHEIDop.jaargang">2025</meta:user-defined>
    <meta:user-defined meta:name="OVERHEIDop.publicationIssue">144909</meta:user-defined>
    <meta:user-defined meta:name="OVERHEIDop.betreftRegeling">CVDR737609_1</meta:user-defined>
    <meta:user-defined meta:name="OVERHEIDop.GmbID/DC.identifier">gmb-2025-144909</meta:user-defined>
    <meta:user-defined meta:name="xs:date/OVERHEIDop.startdatum">2025-04-04</meta:user-defined>
    <meta:user-defined meta:name="OVERHEIDop.versieInformatie"/>
  </office:meta>
</office:document-meta>
</file>