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8-1-1">
      <style:table-column-properties/>
    </style:style>
    <style:style style:family="table-column" style:parent-style-name="colspec" style:name="id1-3-2-2-1-2-1-18-1-2">
      <style:table-column-properties/>
    </style:style>
    <style:style style:family="table-column" style:parent-style-name="colspec" style:name="id1-3-2-2-1-2-1-18-1-3">
      <style:table-column-properties/>
    </style:style>
    <text:list-style style:name="id1-3-2-2-1-2-1-18-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8-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8-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8-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8-1-4-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8-1-4-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8-1-4-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8-1-4-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8-1-4-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8-1-4-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8-1-4-3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8-1-4-3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11 februari 2025;</text:p>
            <text:p text:style-name="al"/>
            <text:p text:style-name="al">gelet op artikel 156, het eerste en het tweede lid, aanhef en onderdeel h, artikel 225 van de Gemeentewet, het Besluit gemeentelijke parkeerbelastingen en de Parkeerverordening 2021; </text:p>
            <text:p text:style-name="al"/>
            <text:p text:style-name="al">b e s l u i t :</text:p>
            <text:p text:style-name="al"/>
            <text:p text:style-name="al">Vast te stellen de volgende verordening: </text:p>
            <text:p text:style-name="al">
            <text:span text:style-name="nadrukvet">Verordening tot eerste wijziging van de verordening op de heffing en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de verordening op de heffing en invordering van parkeerbelastingen 2025 wordt na de tarieventabel het volgende als bijlage 1 toegevoegd:</text:p>
                <text:p text:style-name="al"/>
                <text:p text:style-name="al">
                <text:span text:style-name="nadrukvet">Bijlage 1 Onderbouwing kosten naheffingsaanslag behorende bij raadsvoorstel inzake de “Verordening op de heffing en invordering van Parkeerbelastingen 2025”. </text:span>
              </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Zaltbommel 2025 </text:span>
              </text:p>
                <text:p text:style-name="al">In de gemeente Zaltbommel bedragen in 2025 de kosten, die genoemd worden in artikel 2, eerste lid, van het Besluit gemeentelijke parkeerbelastingen:</text:p>
                <text:p text:style-name="al"/>
                <text:p><draw:frame draw:style-name="lidiv"><draw:text-box ofo:max-width="15.3cm" ofo:min-height="1cm" ofo:min-width="5cm"><text:section text:name="table_id1-3-2-2-1-2-1-18" text:style-name="table"><text:p text:style-name="table_top"/>
                <table:table table:style-name="tgroup">
                  <table:table-column table:style-name="id1-3-2-2-1-2-1-18-1-1"/>
                  <table:table-column table:style-name="id1-3-2-2-1-2-1-18-1-2"/>
                  <table:table-column table:style-name="id1-3-2-2-1-2-1-18-1-3"/>
                  
                    <table:table-row table:style-name="row">
                      <table:table-cell table:style-name="cell_frame_all" table:number-rows-spanned="1" table:number-columns-spanned="1">
                        <text:list text:style-name="id1-3-2-2-1-2-1-18-1-4-1-1-1">
                          <text:list-item text:style-override="id1-3-2-2-1-2-1-18-1-4-1-1-1-1"><text:number>A.</text:number><text:p text:style-name="table_al">
                              <text:span text:style-name="nadrukvet">Vaste informatieverwerkingskosten</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 parkeerautomaten</text:p>
                      </table:table-cell>
                      <table:table-cell table:style-name="cell_frame_all" table:number-rows-spanned="1" table:number-columns-spanned="1">
                        <text:p text:style-name="table_al">€ 44.5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ftware t.b.v. parkeren</text:p>
                      </table:table-cell>
                      <table:table-cell table:style-name="cell_frame_all" table:number-rows-spanned="1" table:number-columns-spanned="1">
                        <text:p text:style-name="table_al">€ 13.1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57.7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4-6-1-1">
                          <text:list-item text:style-override="id1-3-2-2-1-2-1-18-1-4-6-1-1-1"><text:number>B.</text:number><text:p text:style-name="table_al">
                              <text:span text:style-name="nadrukvet">Variabele informatieverwerkingskosten</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 – bankkosten en PIN verwerking</text:p>
                      </table:table-cell>
                      <table:table-cell table:style-name="cell_frame_all" table:number-rows-spanned="1" table:number-columns-spanned="1">
                        <text:p text:style-name="table_al">€ 15.6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energie parkeerautomaten</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onding tov offerte</text:p>
                      </table:table-cell>
                      <table:table-cell table:style-name="cell_frame_all" table:number-rows-spanned="1" table:number-columns-spanned="1">
                        <text:p text:style-name="table_al">€ -2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onnement 4-5G kosten apparatuur</text:p>
                      </table:table-cell>
                      <table:table-cell table:style-name="cell_frame_all" table:number-rows-spanned="1" table:number-columns-spanned="1">
                        <text:p text:style-name="table_al">€ 6.26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SHPV, NPR, belproviders gemeente</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21.6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4-14-1-1">
                          <text:list-item text:style-override="id1-3-2-2-1-2-1-18-1-4-14-1-1-1"><text:number>C.</text:number><text:p text:style-name="table_al">
                              <text:span text:style-name="nadrukvet">Kosten en afschrijving</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en parkeerautomaten</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rijving software</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4-19-1-1">
                          <text:list-item text:style-override="id1-3-2-2-1-2-1-18-1-4-19-1-1-1"><text:number>D.</text:number><text:p text:style-name="table_al">
                              <text:span text:style-name="nadrukvet">Kosten van interest</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tekosten parkeerautomaten</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tekosten software</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4-24-1-1">
                          <text:list-item text:style-override="id1-3-2-2-1-2-1-18-1-4-24-1-1-1"><text:number>E.</text:number><text:p text:style-name="table_al">
                              <text:span text:style-name="nadrukvet">Personeelskosten</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handhaving (extern) </text:p>
                      </table:table-cell>
                      <table:table-cell table:style-name="cell_frame_all" table:number-rows-spanned="1" table:number-columns-spanned="1">
                        <text:p text:style-name="table_al">€ 121.3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belastingen (heffing/invordering/bezwaar) </text:p>
                      </table:table-cell>
                      <table:table-cell table:style-name="cell_frame_all" table:number-rows-spanned="1" table:number-columns-spanned="1">
                        <text:p text:style-name="table_al">€ 8.1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extern advies bezwaar en beroep </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129.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4-30-1-1">
                          <text:list-item text:style-override="id1-3-2-2-1-2-1-18-1-4-30-1-1-1"><text:number>F.</text:number><text:p text:style-name="table_al">
                              <text:span text:style-name="nadrukvet">Overhead</text:sp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 50% van personeelskosten</text:p>
                      </table:table-cell>
                      <table:table-cell table:style-name="cell_frame_all" table:number-rows-spanned="1" table:number-columns-spanned="1">
                        <text:p text:style-name="table_al">€ 4.09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4.09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oe te rekenen ko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13.056,50</text:span>
                        </text:p>
                      </table:table-cell>
                    </table:table-row>
                  
                </table:table>
              <text:p text:style-name="table_bottom"/></text:section></draw:text-box></draw:frame></text:p>
              </text:list-item>
            </text:list>
            <text:p text:style-name="al">Het voor 2025 geraamd aantal op te leggen naheffingsaanslagen is 1.413. De kosten gedeeld door het aantal te verwachten naheffingsaanslagen geeft een bedrag van € 150,78. Het wettelijk maximum voor de naheffingsaanslag is vastgesteld op € 78,80. Het tarief voor 2025 is € 78,80.</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in het tweede lid genoemde datum van ingang van de heffing;</text:p>
              </text:list-item>
              <text:list-item text:style-override="id1-3-2-2-2-3">
                <text:number>2.</text:number>
                <text:p text:style-name="al">De datum van ingang van de heffing is 1 januari 2025.</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erordening Parkeerbelastingen 2025.</text:p>
          </text:section>
        </text:section>
        <text:section text:name="regeling-sluiting_id1-3-2-3" text:style-name="regeling-sluiting">
          <text:section text:name="ondertekening_id1-3-2-3-1">
            <text:p><text:span text:style-name="functie">Aldus vastgesteld door de raad van de gemeente Zaltbommel in zijn vergadering van donderdag 27 maart 2025</text:span></text:p>
          </text:section>
          <text:section text:name="ondertekening_id1-3-2-3-2">
            <text:p><text:span text:style-name="functie"/></text:p>
            <text:p><text:span text:style-name="functie">De raad voornoemd,</text:span></text:p>
            <text:p><text:span text:style-name="functie">de raadsgriffier, </text:span></text:p>
          </text:section>
          <text:section text:name="ondertekening_id1-3-2-3-3">
            <text:p><text:span text:style-name="functie"/></text:p>
            <text:p><text:span text:style-name="functie">M.S.P. (Monique) Muurling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9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2021]|[https://lokaleregelgeving.overheid.nl/CVDR659675/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5-04-04</meta:user-defined>
    <meta:user-defined meta:name="DCTERMS.W3CDTF/OVERHEIDop.jaargang">2025</meta:user-defined>
    <meta:user-defined meta:name="OVERHEIDop.publicationIssue">144907</meta:user-defined>
    <meta:user-defined meta:name="OVERHEIDop.betreftRegeling">CVDR729678_2</meta:user-defined>
    <meta:user-defined meta:name="xs:date/OVERHEIDop.startdatum">2025-04-05</meta:user-defined>
    <meta:user-defined meta:name="OVERHEIDop.GmbID/DC.identifier">gmb-2025-144907</meta:user-defined>
    <meta:user-defined meta:name="OVERHEIDop.versieInformatie"/>
  </office:meta>
</office:document-meta>
</file>