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etzoom 3, 9932HJ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Eemsdelta een aanvraag ontvangen voor het reailseren van een uitweg op de locatie Rietzoom 3, 9932HJ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490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0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713</meta:user-defined>
    <meta:user-defined meta:name="DCTERMS.abstract">31 maart 2025 voor het reailseren van een uitweg op de locatie Rietzoom 3, 9932HJ Delfzijl.</meta:user-defined>
    <dc:language>nl</dc:language>
    <meta:user-defined meta:name="OVERHEIDop.locatietype/OVERHEIDop.gebiedsmarkering">Vlak</meta:user-defined>
    <meta:user-defined meta:name="DC.title">Kennisgeving ontvangst aanvraag omgevingsvergunning Rietzoom 3, 9932HJ Delfzij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904</meta:user-defined>
    <meta:user-defined meta:name="OVERHEIDop.GmbID/DC.identifier">gmb-2025-144904</meta:user-defined>
    <meta:user-defined meta:name="OVERHEIDop.versieInformatie"/>
  </office:meta>
</office:document-meta>
</file>