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raamkozijn (voorgevel), Dahliastraat 1C, 6002W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0166) voor het plaatsen van een raamkozijn (voorgevel) op locatie Dahliastraat 1C, 6002WX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49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Verzoek ingetrokken op locatie Dahliastraat 1C, 6002WX Weert</meta:user-defined>
    <dc:language>nl</dc:language>
    <meta:user-defined meta:name="OVERHEIDop.locatietype/OVERHEIDop.gebiedsmarkering">Vlak</meta:user-defined>
    <meta:user-defined meta:name="DC.title">Kennisgeving ingetrokken aanvraag voor het plaatsen van een raamkozijn (voorgevel), Dahliastraat 1C, 6002WX Wee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01</meta:user-defined>
    <meta:user-defined meta:name="OVERHEIDop.GmbID/DC.identifier">gmb-2025-144901</meta:user-defined>
    <meta:user-defined meta:name="OVERHEIDop.versieInformatie"/>
  </office:meta>
</office:document-meta>
</file>