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evenementen vergunning, vrijheidsconcert Licht op Vrede 23-5-2025 op de locatie Hoogstraat 31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5 heeft de gemeente een aanvraag ontvangen voor evenementen vergunning, vrijheidsconcert Licht op Vrede 23-5-2025 op de locatie Hoogstraat 31 Haastrecht. De aanvraag is geregistreerd onder zaaknummer 193115643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489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64368</meta:user-defined>
    <dc:language>nl</dc:language>
    <meta:user-defined meta:name="OVERHEIDop.locatietype/OVERHEIDop.gebiedsmarkering">Vlak</meta:user-defined>
    <meta:user-defined meta:name="DC.title">Kennisgeving ontvangst aanvraag  voor evenementen vergunning, vrijheidsconcert Licht op Vrede 23-5-2025 op de locatie Hoogstraat 31 Haast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95</meta:user-defined>
    <meta:user-defined meta:name="OVERHEIDop.GmbID/DC.identifier">gmb-2025-144895</meta:user-defined>
    <meta:user-defined meta:name="OVERHEIDop.versieInformatie"/>
  </office:meta>
</office:document-meta>
</file>