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kappen van 8 bomen aan de Bucht in Bergeijk (ter hoogte van kadastraal perceel B 4652)</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intrekken vergunning ingetrokken. Er is geen toestemming meer om de activiteit uit te voeren.</text:p>
            <text:p text:style-name="common-al">Zaaknummer: 17245296</text:p>
            <text:p text:style-name="common-al">Plaats/adres: de Bucht in Bergeijk (ter hoogte van kadastraal perceel B 4652)</text:p>
            <text:p text:style-name="common-al">Omschrijving ingetrokken toestemming: het kappen van 8 bomen</text:p>
            <text:p text:style-name="common-al">Activiteit(en): Kap</text:p>
            <text:p text:style-name="common-al">Het besluit is verzonden op 01-04-2025.</text:p>
            <text:p text:style-name="common-al"/>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8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296</meta:user-defined>
    <meta:user-defined meta:name="DCTERMS.abstract">kappen van 8 bomen aan de Bucht in Bergeijk (ter hoogte van kadastraal perceel B 4652)</meta:user-defined>
    <dc:language>nl</dc:language>
    <meta:user-defined meta:name="OVERHEIDop.locatietype/OVERHEIDop.gebiedsmarkering">Punt</meta:user-defined>
    <meta:user-defined meta:name="DC.title">Toestemming ingetrokken voor het kappen van 8 bomen aan de Bucht in Bergeijk (ter hoogte van kadastraal perceel B 4652)</meta:user-defined>
    <meta:user-defined meta:name="DCTERMS.W3CDTF/DCTERMS.available">2025-04-03</meta:user-defined>
    <meta:user-defined meta:name="DCTERMS.W3CDTF/OVERHEIDop.jaargang">2025</meta:user-defined>
    <meta:user-defined meta:name="OVERHEIDop.publicationIssue">144894</meta:user-defined>
    <meta:user-defined meta:name="OVERHEIDop.GmbID/DC.identifier">gmb-2025-144894</meta:user-defined>
    <meta:user-defined meta:name="OVERHEIDop.versieInformatie"/>
  </office:meta>
</office:document-meta>
</file>