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Kwakelweg te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Midden-Delfland kennis van de ontvangst op 26 maart 2025 van een melding zoals bedoeld in hoofdstuk 4 van het Besluit activiteiten leefomgeving (Bal). De melding betreft het toepassen en verspreiden van circa 2.528 m³ baggerspecie over land, die in een regionaal oppervlaktewater is gekomen door afspoeling of afkalving van datzelfde land. De locatie betreft <text:span text:style-name="nadrukvet">Kwakelweg te Maasland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32907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44892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89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89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Midden-Delf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en verspreiden van circa 2.528 m³ baggerspecie over land, die in een regionaal oppervlaktewater is gekomen door afspoeling of afkalving van datzelfde land.</meta:user-defined>
    <dc:language>nl</dc:language>
    <meta:user-defined meta:name="OVERHEIDop.locatietype/OVERHEIDop.gebiedsmarkering">Weg</meta:user-defined>
    <meta:user-defined meta:name="DC.title">Kennisgeving melding milieubelastende activiteit(en), Kwakelweg te Maasland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892</meta:user-defined>
    <meta:user-defined meta:name="OVERHEIDop.GmbID/DC.identifier">gmb-2025-144892</meta:user-defined>
    <meta:user-defined meta:name="OVERHEIDop.versieInformatie"/>
  </office:meta>
</office:document-meta>
</file>