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noemings- en aanwijzingsbesluit deurwaarders belastingen</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overwegende dat:</text:p>
            <text:p text:style-name="al">✓ de gemeente Aa en Hunze, de gemeente Assen en de gemeente Tynaarlo op het gebied van</text:p>
            <text:p text:style-name="al">belastingen samenwerken op basis van een dienstverleningsovereenkomst;</text:p>
            <text:p text:style-name="al">✓ de uitvoerende werkzaamheden zijn belegd bij de gemeente Aa en Hunze.</text:p>
            <text:p text:style-name="al"/>
            <text:p text:style-name="al">Gelet op artikel 1.2, eerste lid onder d en artikel 2.1 van de Collectieve arbeidsvoorwaardenregeling van de gemeente Aa en Hunze, artikel 160, eerste lid, onder d en artikel 231, tweede lid, onder e van de Gemeentewet;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an te stellen tot onbezoldigd ambtenaar gemeentelijke belastingen en aan te wijzen als belastingdeurwaarder, bedoeld in artikel 231, tweede lid onder e van de Gemeentewet:</text:p>
            <text:list text:style-name="id1-3-2-2-2-3">
              <text:list-item text:style-override="id1-3-2-2-2-3-1">
                <text:number>a.</text:number>
                <text:p text:style-name="al">de medewerkers van MANDAAT BV (handelend onder de naam Cannock Chase Public) die belast zijn met deurwaarderswerkzaamheden.</text:p>
              </text:list-item>
              <text:list-item text:style-override="id1-3-2-2-2-3-2">
                <text:number>b.</text:number>
                <text:p text:style-name="al">de medewerkers van het Noordelijk Belastingkantoor (NBK) die belast zijn met deurwaarderswerkzaamheden.</text:p>
              </text:list-item>
            </text:list>
            <text:p text:style-name="al"/>
            <text:p text:style-name="al">Domicilie kiezende op het gemeentehuis van de gemeente Aa en Hunze, Spiekersteeg 1 te Gieten</text:p>
            <text:p text:style-name="al"/>
          </text:section>
          <text:section text:name="artikel_id1-3-2-2-3" text:style-name="artikel">
            <text:p text:style-name="artikel_kop_titel"><text:span text:style-name="artikel_kop_label">Artikel</text:span> <text:span text:style-name="artikel_kop_nr">2</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 a van de Gemeentewet bestaan jegens de ambtenaren die hierboven in artikel 1 zijn genoemd.</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Alle eerder genomen aanstelling- en aanwijzingsbesluiten voor belastingdeurwaarder worden ingetrokken op het moment dat dit besluit in werking treedt.</text:p>
              </text:list-item>
              <text:list-item text:style-override="id1-3-2-2-4-2-2">
                <text:number>2.</text:number>
                <text:p text:style-name="al">Dit besluit treedt in werking met ingang van de dag na bekendmaking van dit besluit.</text:p>
              </text:list-item>
              <text:list-item text:style-override="id1-3-2-2-4-2-3">
                <text:number>3.</text:number>
                <text:p text:style-name="al">Dit besluit wordt aangehaald als ‘Aanstelling- en aanwijzingsbesluit belastingdeurwaarder’.</text:p>
              </text:list-item>
            </text:list>
            <text:p text:style-name="al"/>
            <text:p text:style-name="al"/>
          </text:section>
        </text:section>
        <text:section text:name="regeling-sluiting_id1-3-2-3" text:style-name="regeling-sluiting">
          <text:section text:name="ondertekening_id1-3-2-3-1">
            <text:p><text:span text:style-name="functie">Assen, 01 november 2024</text:span></text:p>
            <text:p><text:span text:style-name="functie">Het college van de gemeente Assen,</text:span></text:p>
            <text:p><text:span text:style-name="functie">De heer T. Dijkstra de heer M.L.J. Out</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48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231 van de Gemeentewet]|[1.0:c:BWBR0005416&amp;artikel=231&amp;g=2025-02-12</meta:user-defined>
    <meta:user-defined meta:name="DCTERMS.alternative">Aanstelling- en aanwijzingsbesluit belastingdeurwaarder</meta:user-defined>
    <dc:language>nl</dc:language>
    <meta:user-defined meta:name="OVERHEIDop.locatietype/OVERHEIDop.gebiedsmarkering">Gemeente</meta:user-defined>
    <meta:user-defined meta:name="DC.title">Benoemings- en aanwijzingsbesluit deurwaarders belastingen</meta:user-defined>
    <meta:user-defined meta:name="DCTERMS.W3CDTF/DCTERMS.available">2025-04-03</meta:user-defined>
    <meta:user-defined meta:name="DCTERMS.W3CDTF/OVERHEIDop.jaargang">2025</meta:user-defined>
    <meta:user-defined meta:name="OVERHEIDop.publicationIssue">144887</meta:user-defined>
    <meta:user-defined meta:name="OVERHEIDop.betreftRegeling">CVDR737608_1</meta:user-defined>
    <meta:user-defined meta:name="OVERHEIDop.GmbID/DC.identifier">gmb-2025-144887</meta:user-defined>
    <meta:user-defined meta:name="xs:date/OVERHEIDop.startdatum">2025-04-04</meta:user-defined>
    <meta:user-defined meta:name="OVERHEIDop.versieInformatie"/>
  </office:meta>
</office:document-meta>
</file>