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Rommelmarkt Wielerbaan Alkmaar op diverse datums , Sportpalei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portpaleis Alkmaar<text:span text:style-name="nadrukvet">; </text:span>Het organiseren van Rommelmarkt Wielerbaan Alkmaar op diverse datums </text:p>
            <text:p text:style-name="common-al">
            
          </text:p>
            <text:p text:style-name="common-al">Datum ontvangst: 13-02-2025</text:p>
            <text:p text:style-name="common-al">Zaaknummer: 0000103431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487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3431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Rommelmarkt Wielerbaan Alkmaar op diverse datums , Sportpaleis Alkmaar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79</meta:user-defined>
    <meta:user-defined meta:name="OVERHEIDop.GmbID/DC.identifier">gmb-2025-144879</meta:user-defined>
    <meta:user-defined meta:name="OVERHEIDop.versieInformatie"/>
  </office:meta>
</office:document-meta>
</file>