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avond Eemkerkstraat op 4 april 2025 op de locatie Eemkerkstraat thv. nr 60 - 70 te Dordrecht zaaknummer Z-25-46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avond Eemkerkstraat op 4 april 2025 op de locatie Eemkerkstraat thv. nr 60 - 7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8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avond Eemkerkstraat op 4 april 2025 op de locatie Eemkerkstraat thv. nr 60 - 70 te Dordrecht zaaknummer Z-25-460309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73</meta:user-defined>
    <meta:user-defined meta:name="OVERHEIDop.GmbID/DC.identifier">gmb-2025-144873</meta:user-defined>
    <meta:user-defined meta:name="OVERHEIDop.versieInformatie"/>
  </office:meta>
</office:document-meta>
</file>