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houten berging aan de Spellewaardsestraat 8a in Zaltbommel. Zaaknummer: ODR24167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12-2024. De aanvraag omgevingsvergunning heeft betrekking op het plaatsen van een houten berging op het adres Spellewaardsestraat 8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48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77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houten berging aan de Spellewaardsestraat 8a in Zaltbommel. Zaaknummer: ODR2416774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487</meta:user-defined>
    <meta:user-defined meta:name="OVERHEIDop.GmbID/DC.identifier">gmb-2025-14487</meta:user-defined>
    <meta:user-defined meta:name="OVERHEIDop.versieInformatie"/>
  </office:meta>
</office:document-meta>
</file>