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keerbesluit laadpalen voor locaties: Allard Piersonlaan/Brasemdaal/Gaasterlandlaan/Jasmijnstraat/Moerweg/Kornoeljestraat/Zoutkeetsingel/Tasmanstraat/Gentsestraat/Olieslagerslaan/Kuinrestraat/Loevesteinlaan/Schoutendreef/Hartschelpsingel</text:p>
            <text:p text:style-name="common-al"/>
            <text:p text:style-name="common-al">Ons kenmerk: 00301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81</text:p>
            <text:p text:style-name="tussenkopcur">
            <text:span text:style-name="nadrukvet">Datum bekendmaking besluit:</text:span>
          </text:p>
            <text:p text:style-name="common-al">28 maart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8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1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301VKZ24/9020015</meta:user-defined>
    <meta:user-defined meta:name="DCTERMS.abstract">Verkeerbesluit laadpalen voor locaties:  Allard Piersonlaan/Brasemdaal/Gaasterlandlaan/Jasmijnstraat/Moerweg/Kornoeljestraat/Zoutkeetsingel/Tasmanstraat/Gentsestraat/Olieslagerslaan/Kuinrestraat/Loevesteinlaan/Schoutendreef/Hartschelpsingel</meta:user-defined>
    <dc:language>nl</dc:language>
    <meta:user-defined meta:name="OVERHEIDop.locatietype/OVERHEIDop.gebiedsmarkering">Adres</meta:user-defined>
    <meta:user-defined meta:name="DC.title">Verkeersbesluit - Besluit Verkeersmaatregelen, Batch 281 te Den Haag</meta:user-defined>
    <meta:user-defined meta:name="DCTERMS.W3CDTF/DCTERMS.available">2025-04-03</meta:user-defined>
    <meta:user-defined meta:name="OVERHEIDop.externeBijlage">Bijlage_56333805_voor_bekendmaking|exb-2025-12391</meta:user-defined>
    <meta:user-defined meta:name="DCTERMS.W3CDTF/OVERHEIDop.jaargang">2025</meta:user-defined>
    <meta:user-defined meta:name="OVERHEIDop.publicationIssue">144867</meta:user-defined>
    <meta:user-defined meta:name="OVERHEIDop.GmbID/DC.identifier">gmb-2025-144867</meta:user-defined>
    <meta:user-defined meta:name="OVERHEIDop.versieInformatie"/>
  </office:meta>
</office:document-meta>
</file>