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uitrit, Olen 2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uitrit</text:p>
            <text:p text:style-name="common-al">Locatie: Olen 21 Nuenen</text:p>
            <text:p text:style-name="common-al">Ontvangen op: 31-03-2025</text:p>
            <text:p text:style-name="common-al">Zaaknummer: 0820256257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486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562578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een uitrit, Olen 21 Nuenen: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65</meta:user-defined>
    <meta:user-defined meta:name="OVERHEIDop.GmbID/DC.identifier">gmb-2025-144865</meta:user-defined>
    <meta:user-defined meta:name="OVERHEIDop.versieInformatie"/>
  </office:meta>
</office:document-meta>
</file>