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Churchill-laan 286 1078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drie constructieve muurdoorbraken op de begane grond van het gebouw, met behoud van de bestemming als wonen. </text:p>
            <text:p text:style-name="common-al">Besluit: vergunning ingetrokken</text:p>
            <text:p text:style-name="common-al">Besluit verzonden op: 01-04-2025</text:p>
            <text:p text:style-name="common-al">Zaakadres: Churchill-laan 286 1078GB Amsterdam</text:p>
            <text:p text:style-name="common-al">Zaaknummer: Z2023-Z002643</text:p>
            <text:p text:style-name="common-al">DSO-nummer:</text:p>
            <text:p text:style-name="common-al">
            <text:span text:style-name="nadrukvet">Meer informatie</text:span>
          </text:p>
            <text:p text:style-name="common-al">Het besluit kunt u per e-mail ontvangen. Stuur een verzoek naar <text:a xlink:href="mailto:vth.administratie.sdz@amsterdam.nl?Subject=Dossiernummer Z2023-Z00264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86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86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86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Z002643</meta:user-defined>
    <meta:user-defined meta:name="DCTERMS.abstract">realiseren van drie constructieve muurdoorbraken op de begane grond van het gebouw met behoud van de bestemming tot wonen </meta:user-defined>
    <dc:language>nl</dc:language>
    <meta:user-defined meta:name="OVERHEIDop.locatietype/OVERHEIDop.gebiedsmarkering">Punt</meta:user-defined>
    <meta:user-defined meta:name="DC.title">Omgevingsvergunning vergunning ingetrokken Churchill-laan 286 1078GB Amsterdam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864</meta:user-defined>
    <meta:user-defined meta:name="OVERHEIDop.GmbID/DC.identifier">gmb-2025-144864</meta:user-defined>
    <meta:user-defined meta:name="OVERHEIDop.versieInformatie"/>
  </office:meta>
</office:document-meta>
</file>