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Bernhardstraat 4, 1931 CE Egmond aan Zee, het plaatsen van een dakkapel (voorgevel), verzenddatum 1 april 2025 (Z2025-0000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8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2</meta:user-defined>
    <meta:user-defined meta:name="DCTERMS.abstract">Prins Bernhardstraat 4, 1931 CE Egmond aan Zee, het plaatsen van een dakkapel (voorgevel), verzenddatum 1 april 2025 (Z2025-0000060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rins Bernhardstraat 4, 1931 CE Egmond aan Zee, het plaatsen van een dakkapel (voorgevel), verzenddatum 1 april 2025 (Z2025-00000602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1</meta:user-defined>
    <meta:user-defined meta:name="OVERHEIDop.GmbID/DC.identifier">gmb-2025-144861</meta:user-defined>
    <meta:user-defined meta:name="OVERHEIDop.versieInformatie"/>
  </office:meta>
</office:document-meta>
</file>